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1">
        <style:list-level-properties text:space-before="0.6284in" text:min-label-width="0.2368in" text:list-level-position-and-space-mode="label-alignment">
          <style:list-level-label-alignment text:label-followed-by="listtab" fo:margin-left="0.8652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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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end" fo:line-height="115%"/>
      <style:text-properties fo:font-style="italic" style:font-style-asian="italic" style:font-style-complex="italic" fo:font-size="10pt" style:font-size-asian="10pt" style:font-size-complex="8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language-asian="ar" style:country-asian="SA"/>
    </style:style>
    <style:style style:name="T10" style:parent-style-name="Domyślnaczcionkaakapitu" style:family="text">
      <style:text-properties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style:language-asian="ar" style:country-asian="SA"/>
    </style:style>
    <style:style style:name="T15" style:parent-style-name="Domyślnaczcionkaakapitu" style:family="text">
      <style:text-properties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8" style:parent-style-name="Normalny" style:family="paragraph">
      <style:paragraph-properties fo:line-height="115%"/>
    </style:style>
    <style:style style:name="P19" style:parent-style-name="Normalny" style:family="paragraph">
      <style:paragraph-properties fo:line-height="115%"/>
    </style:style>
    <style:style style:name="P20" style:parent-style-name="Normalny" style:family="paragraph">
      <style:paragraph-properties fo:line-height="115%"/>
      <style:text-properties style:font-size-complex="12pt"/>
    </style:style>
    <style:style style:name="P21" style:parent-style-name="Normalny" style:family="paragraph">
      <style:paragraph-properties fo:line-height="115%"/>
      <style:text-properties fo:font-weight="bold" style:font-weight-asian="bold" style:font-style-complex="italic" style:font-size-complex="12pt"/>
    </style:style>
    <style:style style:name="P22" style:parent-style-name="Normalny" style:family="paragraph">
      <style:paragraph-properties fo:line-height="115%"/>
      <style:text-properties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language-asian="ar" style:country-asian="SA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line-height="115%"/>
      <style:text-properties style:font-size-complex="12pt"/>
    </style:style>
    <style:style style:name="P33" style:parent-style-name="Normalny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4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P35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P39" style:parent-style-name="Akapitzlistą" style:list-style-name="LFO30" style:family="paragraph">
      <style:paragraph-properties fo:text-align="justify" fo:line-height="115%"/>
    </style:style>
    <style:style style:name="P40" style:parent-style-name="Akapitzlistą" style:list-style-name="LFO30" style:family="paragraph">
      <style:paragraph-properties fo:text-align="justify" fo:line-height="115%"/>
    </style:style>
    <style:style style:name="P41" style:parent-style-name="Akapitzlistą" style:list-style-name="LFO30" style:family="paragraph">
      <style:paragraph-properties fo:text-align="justify" fo:line-height="115%"/>
    </style:style>
    <style:style style:name="P42" style:parent-style-name="Akapitzlistą" style:list-style-name="LFO30" style:family="paragraph">
      <style:paragraph-properties fo:text-align="justify" fo:line-height="115%"/>
    </style:style>
    <style:style style:name="P43" style:parent-style-name="Akapitzlistą" style:list-style-name="LFO30" style:family="paragraph">
      <style:paragraph-properties fo:text-align="justify" fo:line-height="115%"/>
    </style:style>
    <style:style style:name="P44" style:parent-style-name="Akapitzlistą" style:list-style-name="LFO30" style:family="paragraph">
      <style:paragraph-properties fo:text-align="justify" fo:line-height="115%"/>
    </style:style>
    <style:style style:name="P45" style:parent-style-name="Akapitzlistą" style:list-style-name="LFO30" style:family="paragraph">
      <style:paragraph-properties fo:text-align="justify" fo:line-height="115%"/>
    </style:style>
    <style:style style:name="P46" style:parent-style-name="Akapitzlistą" style:list-style-name="LFO30" style:family="paragraph">
      <style:paragraph-properties fo:text-align="justify" fo:line-height="115%"/>
    </style:style>
    <style:style style:name="P47" style:parent-style-name="Akapitzlistą" style:list-style-name="LFO30" style:family="paragraph">
      <style:paragraph-properties fo:text-align="justify" fo:line-height="115%"/>
    </style:style>
    <style:style style:name="P48" style:parent-style-name="Akapitzlistą" style:list-style-name="LFO30" style:family="paragraph">
      <style:paragraph-properties fo:text-align="justify" fo:line-height="115%"/>
    </style:style>
    <style:style style:name="T49" style:parent-style-name="Domyślnaczcionkaakapitu" style:family="text">
      <style:text-properties fo:letter-spacing="-0.0048in"/>
    </style:style>
    <style:style style:name="T50" style:parent-style-name="Domyślnaczcionkaakapitu" style:family="text">
      <style:text-properties style:font-style-complex="italic"/>
    </style:style>
    <style:style style:name="T51" style:parent-style-name="Domyślnaczcionkaakapitu" style:family="text">
      <style:text-properties fo:letter-spacing="-0.0048in"/>
    </style:style>
    <style:style style:name="P52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0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P61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2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P63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4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5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6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7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P68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69" style:parent-style-name="Akapitzlistą" style:list-style-name="LFO17" style:family="paragraph">
      <style:paragraph-properties fo:text-align="justify" fo:line-height="115%" fo:margin-left="0.9847in">
        <style:tab-stops/>
      </style:paragraph-properties>
    </style:style>
    <style:style style:name="P70" style:parent-style-name="Akapitzlistą" style:list-style-name="LFO17" style:family="paragraph">
      <style:paragraph-properties fo:text-align="justify" fo:line-height="115%" fo:margin-left="0.2958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Akapitzlistą" style:list-style-name="LFO17" style:family="paragraph">
      <style:paragraph-properties fo:text-align="justify" fo:line-height="115%" fo:margin-left="0.6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Akapitzlistą" style:list-style-name="LFO18" style:family="paragraph">
      <style:paragraph-properties fo:text-align="justify" fo:line-height="115%"/>
    </style:style>
    <style:style style:name="T76" style:parent-style-name="Domyślnaczcionkaakapitu" style:family="text">
      <style:text-properties style:font-weight-complex="bold" style:letter-kerning="true"/>
    </style:style>
    <style:style style:name="P77" style:parent-style-name="Akapitzlistą" style:list-style-name="LFO18" style:family="paragraph">
      <style:paragraph-properties fo:text-align="justify" fo:line-height="115%"/>
      <style:text-properties style:font-weight-complex="bold" style:letter-kerning="true"/>
    </style:style>
    <style:style style:name="P78" style:parent-style-name="Akapitzlistą" style:list-style-name="LFO18" style:family="paragraph">
      <style:paragraph-properties fo:text-align="justify" fo:line-height="115%" fo:margin-left="0.8861in">
        <style:tab-stops/>
      </style:paragraph-properties>
      <style:text-properties style:font-weight-complex="bold" style:letter-kerning="true"/>
    </style:style>
    <style:style style:name="P79" style:parent-style-name="Akapitzlistą" style:list-style-name="LFO18" style:family="paragraph">
      <style:paragraph-properties fo:text-align="justify" fo:line-height="115%" fo:margin-left="0.8861in">
        <style:tab-stops/>
      </style:paragraph-properties>
      <style:text-properties style:font-weight-complex="bold" style:letter-kerning="true"/>
    </style:style>
    <style:style style:name="P80" style:parent-style-name="Akapitzlistą" style:list-style-name="LFO18" style:family="paragraph">
      <style:paragraph-properties fo:text-align="justify" fo:line-height="115%" fo:margin-left="0.8861in">
        <style:tab-stops/>
      </style:paragraph-properties>
      <style:text-properties style:font-weight-complex="bold" style:letter-kerning="true"/>
    </style:style>
    <style:style style:name="P81" style:parent-style-name="Akapitzlistą" style:list-style-name="LFO17" style:family="paragraph">
      <style:paragraph-properties fo:text-align="justify" fo:line-height="115%" fo:margin-left="0.6895in">
        <style:tab-stops/>
      </style:paragraph-properties>
      <style:text-properties fo:font-weight="bold" style:font-weight-asian="bold" fo:font-style="italic" style:font-style-asian="italic" style:font-style-complex="italic" style:letter-kerning="true"/>
    </style:style>
    <style:style style:name="P82" style:parent-style-name="Akapitzlistą" style:list-style-name="LFO19" style:family="paragraph">
      <style:paragraph-properties fo:text-align="justify" fo:line-height="115%"/>
    </style:style>
    <style:style style:name="T83" style:parent-style-name="Domyślnaczcionkaakapitu" style:family="text">
      <style:text-properties style:font-weight-complex="bold" style:letter-kerning="true"/>
    </style:style>
    <style:style style:name="T84" style:parent-style-name="Domyślnaczcionkaakapitu" style:family="text">
      <style:text-properties style:font-weight-complex="bold" style:letter-kerning="true"/>
    </style:style>
    <style:style style:name="T85" style:parent-style-name="Domyślnaczcionkaakapitu" style:family="text">
      <style:text-properties style:font-weight-complex="bold" style:letter-kerning="true"/>
    </style:style>
    <style:style style:name="P86" style:parent-style-name="Akapitzlistą" style:list-style-name="LFO19" style:family="paragraph">
      <style:paragraph-properties fo:text-align="justify" fo:line-height="115%"/>
      <style:text-properties style:font-weight-complex="bold" style:letter-kerning="true"/>
    </style:style>
    <style:style style:name="P87" style:parent-style-name="Akapitzlistą" style:list-style-name="LFO18" style:family="paragraph">
      <style:paragraph-properties fo:text-align="justify" fo:line-height="115%" fo:margin-left="0.8861in">
        <style:tab-stops/>
      </style:paragraph-properties>
      <style:text-properties style:font-weight-complex="bold" style:letter-kerning="true"/>
    </style:style>
    <style:style style:name="P88" style:parent-style-name="Akapitzlistą" style:list-style-name="LFO18" style:family="paragraph">
      <style:paragraph-properties fo:text-align="justify" fo:line-height="115%" fo:margin-left="0.8861in">
        <style:tab-stops/>
      </style:paragraph-properties>
      <style:text-properties style:font-weight-complex="bold" style:letter-kerning="true"/>
    </style:style>
    <style:style style:name="P89" style:parent-style-name="Akapitzlistą" style:list-style-name="LFO19" style:family="paragraph">
      <style:paragraph-properties fo:text-align="justify" fo:line-height="115%"/>
      <style:text-properties style:font-weight-complex="bold" style:letter-kerning="true"/>
    </style:style>
    <style:style style:name="P90" style:parent-style-name="Akapitzlistą" style:list-style-name="LFO19" style:family="paragraph">
      <style:paragraph-properties fo:text-align="justify" fo:line-height="115%"/>
      <style:text-properties style:font-weight-complex="bold" style:letter-kerning="true"/>
    </style:style>
    <style:style style:name="P91" style:parent-style-name="Akapitzlistą" style:list-style-name="LFO19" style:family="paragraph">
      <style:paragraph-properties fo:text-align="justify" fo:line-height="115%"/>
      <style:text-properties style:font-weight-complex="bold" style:letter-kerning="true"/>
    </style:style>
    <style:style style:name="P92" style:parent-style-name="Akapitzlistą" style:list-style-name="LFO17" style:family="paragraph">
      <style:paragraph-properties fo:text-align="justify" fo:line-height="115%" fo:margin-left="0.6895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fo:font-style="italic" style:font-style-asian="italic" style:font-style-complex="italic" style:letter-kerning="true"/>
    </style:style>
    <style:style style:name="P95" style:parent-style-name="Akapitzlistą" style:list-style-name="LFO20" style:family="paragraph">
      <style:paragraph-properties fo:text-align="justify" fo:line-height="115%"/>
    </style:style>
    <style:style style:name="T96" style:parent-style-name="Domyślnaczcionkaakapitu" style:family="text">
      <style:text-properties style:font-weight-complex="bold" style:letter-kerning="true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 style:letter-kerning="true"/>
    </style:style>
    <style:style style:name="T99" style:parent-style-name="Domyślnaczcionkaakapitu" style:family="text">
      <style:text-properties style:font-weight-complex="bold" style:letter-kerning="true"/>
    </style:style>
    <style:style style:name="P100" style:parent-style-name="Akapitzlistą" style:family="paragraph">
      <style:paragraph-properties fo:text-align="justify" fo:line-height="115%" fo:margin-left="0.5in">
        <style:tab-stops/>
      </style:paragraph-properties>
      <style:text-properties style:font-weight-complex="bold" fo:font-style="italic" style:font-style-asian="italic" style:font-style-complex="italic" style:letter-kerning="true"/>
    </style:style>
    <style:style style:name="P101" style:parent-style-name="Akapitzlistą" style:list-style-name="LFO20" style:family="paragraph">
      <style:paragraph-properties fo:text-align="justify" fo:line-height="115%"/>
      <style:text-properties style:font-weight-complex="bold" style:letter-kerning="true"/>
    </style:style>
    <style:style style:name="P102" style:parent-style-name="Normalny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03" style:parent-style-name="Akapitzlistą" style:list-style-name="LFO17" style:family="paragraph">
      <style:paragraph-properties fo:text-align="justify" fo:line-height="115%" fo:margin-left="0.2958in">
        <style:tab-stops/>
      </style:paragraph-properties>
      <style:text-properties fo:font-weight="bold" style:font-weight-asian="bold" style:font-weight-complex="bold"/>
    </style:style>
    <style:style style:name="P104" style:parent-style-name="Akapitzlistą" style:list-style-name="LFO21" style:family="paragraph">
      <style:paragraph-properties fo:line-height="115%"/>
    </style:style>
    <style:style style:name="T105" style:parent-style-name="Domyślnaczcionkaakapitu" style:family="text">
      <style:text-properties style:font-weight-complex="bold" style:letter-kerning="true"/>
    </style:style>
    <style:style style:name="P106" style:parent-style-name="Akapitzlistą" style:list-style-name="LFO21" style:family="paragraph">
      <style:paragraph-properties fo:line-height="115%"/>
    </style:style>
    <style:style style:name="P107" style:parent-style-name="Akapitzlistą" style:list-style-name="LFO21" style:family="paragraph">
      <style:paragraph-properties fo:line-height="115%"/>
    </style:style>
    <style:style style:name="P108" style:parent-style-name="Akapitzlistą" style:list-style-name="LFO21" style:family="paragraph">
      <style:paragraph-properties fo:line-height="115%"/>
    </style:style>
    <style:style style:name="P109" style:parent-style-name="Akapitzlistą" style:list-style-name="LFO21" style:family="paragraph">
      <style:paragraph-properties fo:line-height="115%"/>
    </style:style>
    <style:style style:name="P110" style:parent-style-name="Akapitzlistą" style:list-style-name="LFO21" style:family="paragraph">
      <style:paragraph-properties fo:line-height="115%"/>
    </style:style>
    <style:style style:name="P111" style:parent-style-name="Akapitzlistą" style:list-style-name="LFO21" style:family="paragraph">
      <style:paragraph-properties fo:line-height="115%"/>
    </style:style>
    <style:style style:name="T112" style:parent-style-name="Domyślnaczcionkaakapitu" style:family="text">
      <style:text-properties style:font-weight-complex="bold" style:letter-kerning="true"/>
    </style:style>
    <style:style style:name="P113" style:parent-style-name="Akapitzlistą" style:list-style-name="LFO17" style:family="paragraph">
      <style:paragraph-properties fo:text-align="justify" fo:line-height="115%"/>
    </style:style>
    <style:style style:name="P114" style:parent-style-name="Akapitzlistą" style:list-style-name="LFO21" style:family="paragraph">
      <style:paragraph-properties fo:line-height="115%"/>
    </style:style>
    <style:style style:name="P115" style:parent-style-name="Akapitzlistą" style:list-style-name="LFO21" style:family="paragraph">
      <style:paragraph-properties fo:line-height="115%"/>
    </style:style>
    <style:style style:name="P116" style:parent-style-name="Akapitzlistą" style:list-style-name="LFO21" style:family="paragraph">
      <style:paragraph-properties fo:line-height="115%"/>
    </style:style>
    <style:style style:name="P117" style:parent-style-name="Akapitzlistą" style:list-style-name="LFO21" style:family="paragraph">
      <style:paragraph-properties fo:line-height="115%"/>
    </style:style>
    <style:style style:name="P118" style:parent-style-name="Akapitzlistą" style:list-style-name="LFO21" style:family="paragraph">
      <style:paragraph-properties fo:line-height="115%"/>
    </style:style>
    <style:style style:name="P119" style:parent-style-name="Akapitzlistą" style:list-style-name="LFO21" style:family="paragraph">
      <style:paragraph-properties fo:line-height="115%"/>
    </style:style>
    <style:style style:name="P120" style:parent-style-name="Akapitzlistą" style:list-style-name="LFO21" style:family="paragraph">
      <style:paragraph-properties fo:line-height="115%"/>
    </style:style>
    <style:style style:name="P121" style:parent-style-name="Akapitzlistą" style:list-style-name="LFO21" style:family="paragraph">
      <style:paragraph-properties fo:line-height="115%"/>
    </style:style>
    <style:style style:name="P122" style:parent-style-name="Akapitzlistą" style:list-style-name="LFO21" style:family="paragraph">
      <style:paragraph-properties fo:line-height="115%"/>
    </style:style>
    <style:style style:name="P123" style:parent-style-name="Akapitzlistą" style:list-style-name="LFO21" style:family="paragraph">
      <style:paragraph-properties fo:line-height="115%"/>
    </style:style>
    <style:style style:name="P124" style:parent-style-name="Akapitzlistą" style:list-style-name="LFO21" style:family="paragraph">
      <style:paragraph-properties fo:line-height="115%"/>
    </style:style>
    <style:style style:name="P125" style:parent-style-name="Akapitzlistą" style:list-style-name="LFO21" style:family="paragraph">
      <style:paragraph-properties fo:line-height="115%"/>
    </style:style>
    <style:style style:name="P126" style:parent-style-name="Akapitzlistą" style:list-style-name="LFO21" style:family="paragraph">
      <style:paragraph-properties fo:line-height="115%"/>
    </style:style>
    <style:style style:name="P127" style:parent-style-name="Akapitzlistą" style:list-style-name="LFO21" style:family="paragraph">
      <style:paragraph-properties fo:line-height="115%"/>
    </style:style>
    <style:style style:name="P128" style:parent-style-name="Akapitzlistą" style:list-style-name="LFO21" style:family="paragraph">
      <style:paragraph-properties fo:line-height="115%"/>
    </style:style>
    <style:style style:name="P129" style:parent-style-name="Akapitzlistą" style:list-style-name="LFO21" style:family="paragraph">
      <style:paragraph-properties fo:line-height="115%"/>
    </style:style>
    <style:style style:name="P130" style:parent-style-name="Akapitzlistą" style:list-style-name="LFO21" style:family="paragraph">
      <style:paragraph-properties fo:line-height="115%"/>
    </style:style>
    <style:style style:name="P131" style:parent-style-name="Akapitzlistą" style:list-style-name="LFO17" style:family="paragraph">
      <style:paragraph-properties fo:text-align="justify" fo:line-height="115%"/>
    </style:style>
    <style:style style:name="T132" style:parent-style-name="Domyślnaczcionkaakapitu" style:family="text">
      <style:text-properties style:font-weight-complex="bold" style:letter-kerning="true"/>
    </style:style>
    <style:style style:name="T133" style:parent-style-name="Domyślnaczcionkaakapitu" style:family="text">
      <style:text-properties fo:font-weight="bold" style:font-weight-asian="bold" style:letter-kerning="true"/>
    </style:style>
    <style:style style:name="P134" style:parent-style-name="Akapitzlistą" style:list-style-name="LFO17" style:family="paragraph">
      <style:paragraph-properties fo:text-align="justify" fo:line-height="115%"/>
    </style:style>
    <style:style style:name="T135" style:parent-style-name="Domyślnaczcionkaakapitu" style:family="text">
      <style:text-properties style:font-weight-complex="bold" style:letter-kerning="true"/>
    </style:style>
    <style:style style:name="P136" style:parent-style-name="Akapitzlistą" style:list-style-name="LFO22" style:family="paragraph">
      <style:paragraph-properties fo:line-height="115%"/>
    </style:style>
    <style:style style:name="T137" style:parent-style-name="Domyślnaczcionkaakapitu" style:family="text">
      <style:text-properties style:font-weight-complex="bold" fo:font-style="italic" style:font-style-asian="italic" style:font-style-complex="italic" fo:color="#FF0000" style:letter-kerning="true"/>
    </style:style>
    <style:style style:name="T138" style:parent-style-name="Domyślnaczcionkaakapitu" style:family="text">
      <style:text-properties fo:color="#FF0000"/>
    </style:style>
    <style:style style:name="T139" style:parent-style-name="Domyślnaczcionkaakapitu" style:family="text">
      <style:text-properties style:font-weight-complex="bold" fo:font-style="italic" style:font-style-asian="italic" style:font-style-complex="italic" fo:color="#FF0000" style:letter-kerning="true"/>
    </style:style>
    <style:style style:name="P140" style:parent-style-name="Akapitzlistą" style:list-style-name="LFO18" style:family="paragraph">
      <style:paragraph-properties fo:text-align="justify" fo:line-height="115%" fo:margin-left="0.8861in">
        <style:tab-stops/>
      </style:paragraph-properties>
    </style:style>
    <style:style style:name="P141" style:parent-style-name="Akapitzlistą" style:list-style-name="LFO22" style:family="paragraph">
      <style:paragraph-properties fo:line-height="115%"/>
      <style:text-properties style:font-weight-complex="bold" fo:font-style="italic" style:font-style-asian="italic" style:font-style-complex="italic" fo:color="#FF0000" style:letter-kerning="true"/>
    </style:style>
    <style:style style:name="P142" style:parent-style-name="Akapitzlistą" style:list-style-name="LFO18" style:family="paragraph">
      <style:paragraph-properties fo:text-align="justify" fo:line-height="115%" fo:margin-left="0.8861in">
        <style:tab-stops/>
      </style:paragraph-properties>
    </style:style>
    <style:style style:name="T143" style:parent-style-name="Domyślnaczcionkaakapitu" style:family="text">
      <style:text-properties style:font-style-complex="italic"/>
    </style:style>
    <style:style style:name="T144" style:parent-style-name="Domyślnaczcionkaakapitu" style:family="text">
      <style:text-properties style:font-weight-complex="bold" style:font-style-complex="italic" style:letter-kerning="true"/>
    </style:style>
    <style:style style:name="P145" style:parent-style-name="Akapitzlistą" style:list-style-name="LFO22" style:family="paragraph">
      <style:paragraph-properties fo:line-height="115%"/>
      <style:text-properties style:font-weight-complex="bold" fo:font-style="italic" style:font-style-asian="italic" style:font-style-complex="italic" fo:color="#FF0000" style:letter-kerning="true"/>
    </style:style>
    <style:style style:name="P146" style:parent-style-name="Akapitzlistą" style:list-style-name="LFO18" style:family="paragraph">
      <style:paragraph-properties fo:text-align="justify" fo:line-height="115%" fo:margin-left="0.8861in">
        <style:tab-stops/>
      </style:paragraph-properties>
    </style:style>
    <style:style style:name="T147" style:parent-style-name="Domyślnaczcionkaakapitu" style:family="text">
      <style:text-properties style:font-style-complex="italic"/>
    </style:style>
    <style:style style:name="T148" style:parent-style-name="Domyślnaczcionkaakapitu" style:family="text">
      <style:text-properties style:font-style-complex="italic"/>
    </style:style>
    <style:style style:name="T149" style:parent-style-name="Domyślnaczcionkaakapitu" style:family="text">
      <style:text-properties style:font-style-complex="italic"/>
    </style:style>
    <style:style style:name="P150" style:parent-style-name="Akapitzlistą" style:list-style-name="LFO22" style:family="paragraph">
      <style:paragraph-properties fo:line-height="115%"/>
    </style:style>
    <style:style style:name="T1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letter-kerning="true"/>
    </style:style>
    <style:style style:name="T152" style:parent-style-name="Domyślnaczcionkaakapitu" style:family="text">
      <style:text-properties style:font-weight-complex="bold" fo:font-style="italic" style:font-style-asian="italic" style:font-style-complex="italic" fo:color="#FF0000" style:letter-kerning="true"/>
    </style:style>
    <style:style style:name="P153" style:parent-style-name="Akapitzlistą" style:list-style-name="LFO18" style:family="paragraph">
      <style:paragraph-properties fo:text-align="justify" fo:line-height="115%" fo:margin-left="0.8861in">
        <style:tab-stops/>
      </style:paragraph-properties>
    </style:style>
    <style:style style:name="T154" style:parent-style-name="Domyślnaczcionkaakapitu" style:family="text">
      <style:text-properties style:font-style-complex="italic"/>
    </style:style>
    <style:style style:name="T155" style:parent-style-name="Domyślnaczcionkaakapitu" style:family="text">
      <style:text-properties style:font-weight-complex="bold"/>
    </style:style>
    <style:style style:name="P156" style:parent-style-name="Normalny" style:family="paragraph">
      <style:paragraph-properties fo:line-height="115%"/>
      <style:text-properties style:font-weight-complex="bold" fo:font-style="italic" style:font-style-asian="italic" style:font-style-complex="italic" style:letter-kerning="true" style:font-size-complex="12pt"/>
    </style:style>
    <style:style style:name="P157" style:parent-style-name="Normalny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8" style:parent-style-name="Akapitzlistą" style:list-style-name="LFO23" style:family="paragraph">
      <style:paragraph-properties fo:text-align="justify" fo:line-height="115%"/>
    </style:style>
    <style:style style:name="TableColumn160" style:family="table-column">
      <style:table-column-properties style:column-width="0.359in"/>
    </style:style>
    <style:style style:name="TableColumn161" style:family="table-column">
      <style:table-column-properties style:column-width="1.6854in"/>
    </style:style>
    <style:style style:name="TableColumn162" style:family="table-column">
      <style:table-column-properties style:column-width="0.8881in"/>
    </style:style>
    <style:style style:name="TableColumn163" style:family="table-column">
      <style:table-column-properties style:column-width="0.8895in"/>
    </style:style>
    <style:style style:name="TableColumn164" style:family="table-column">
      <style:table-column-properties style:column-width="0.9979in"/>
    </style:style>
    <style:style style:name="TableColumn165" style:family="table-column">
      <style:table-column-properties style:column-width="1.0618in"/>
    </style:style>
    <style:style style:name="TableColumn166" style:family="table-column">
      <style:table-column-properties style:column-width="1.0055in"/>
    </style:style>
    <style:style style:name="TableColumn167" style:family="table-column">
      <style:table-column-properties style:column-width="0.0055in"/>
    </style:style>
    <style:style style:name="Table159" style:family="table">
      <style:table-properties style:width="6.8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fo:font-size="11pt" style:font-size-asian="11pt" style:font-size-complex="11pt" fo:background-color="#D9D9D9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fo:font-size="11pt" style:font-size-asian="11pt" style:font-size-complex="11pt" fo:background-color="#D9D9D9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/>
    </style:style>
    <style:style style:name="T200" style:parent-style-name="Domyślnaczcionkaakapitu" style:family="text">
      <style:text-properties fo:font-size="11pt" style:font-size-asian="11pt" style:font-size-complex="11pt" fo:background-color="#D9D9D9"/>
    </style:style>
    <style:style style:name="TableRow201" style:family="table-row">
      <style:table-row-properties style:min-row-height="0.376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fo:font-size="10pt" style:font-size-asian="10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Row217" style:family="table-row">
      <style:table-row-properties style:min-row-height="0.376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22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227" style:parent-style-name="Akapitzlistą" style:list-style-name="LFO23" style:family="paragraph">
      <style:paragraph-properties fo:text-align="justify" fo:line-height="115%"/>
    </style:style>
    <style:style style:name="P228" style:parent-style-name="Akapitzlistą" style:list-style-name="LFO24" style:family="paragraph">
      <style:paragraph-properties fo:text-align="justify" fo:line-height="115%"/>
    </style:style>
    <style:style style:name="T229" style:parent-style-name="BULIGLTreśćpismaZnak" style:family="text">
      <style:text-properties style:font-name="Times New Roman" style:font-style-complex="italic"/>
    </style:style>
    <style:style style:name="P230" style:parent-style-name="Akapitzlistą" style:list-style-name="LFO24" style:family="paragraph">
      <style:paragraph-properties fo:text-align="justify" fo:line-height="115%"/>
    </style:style>
    <style:style style:name="T231" style:parent-style-name="BULIGLTreśćpismaZnak" style:family="text">
      <style:text-properties style:font-name="Times New Roman" style:font-style-complex="italic"/>
    </style:style>
    <style:style style:name="P232" style:parent-style-name="Akapitzlistą" style:list-style-name="LFO23" style:family="paragraph">
      <style:paragraph-properties fo:text-align="justify" fo:line-height="115%"/>
    </style:style>
    <style:style style:name="P233" style:parent-style-name="Akapitzlistą" style:list-style-name="LFO23" style:family="paragraph">
      <style:paragraph-properties fo:text-align="justify" fo:line-height="115%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Akapitzlistą" style:list-style-name="LFO23" style:family="paragraph">
      <style:paragraph-properties fo:text-align="justify" fo:line-height="115%"/>
    </style:style>
    <style:style style:name="P237" style:parent-style-name="Akapitzlistą" style:list-style-name="LFO23" style:family="paragraph">
      <style:paragraph-properties fo:text-align="justify" fo:line-height="115%"/>
    </style:style>
    <style:style style:name="T238" style:parent-style-name="Domyślnaczcionkaakapitu" style:family="text">
      <style:text-properties style:font-style-complex="italic"/>
    </style:style>
    <style:style style:name="T239" style:parent-style-name="Domyślnaczcionkaakapitu" style:family="text">
      <style:text-properties fo:font-weight="bold" style:font-weight-asian="bold" style:font-style-complex="italic"/>
    </style:style>
    <style:style style:name="T240" style:parent-style-name="Domyślnaczcionkaakapitu" style:family="text">
      <style:text-properties style:font-style-complex="italic"/>
    </style:style>
    <style:style style:name="P241" style:parent-style-name="Normalny" style:family="paragraph">
      <style:paragraph-properties fo:line-height="115%" fo:margin-left="0.3937in">
        <style:tab-stops/>
      </style:paragraph-properties>
    </style:style>
    <style:style style:name="T242" style:parent-style-name="Domyślnaczcionkaakapitu" style:family="text">
      <style:text-properties style:font-style-complex="italic"/>
    </style:style>
    <style:style style:name="T243" style:parent-style-name="Domyślnaczcionkaakapitu" style:family="text">
      <style:text-properties style:font-style-complex="italic"/>
    </style:style>
    <style:style style:name="T244" style:parent-style-name="Domyślnaczcionkaakapitu" style:family="text">
      <style:text-properties style:font-style-complex="italic"/>
    </style:style>
    <style:style style:name="T245" style:parent-style-name="Domyślnaczcionkaakapitu" style:family="text">
      <style:text-properties style:font-style-complex="italic"/>
    </style:style>
    <style:style style:name="T246" style:parent-style-name="Domyślnaczcionkaakapitu" style:family="text">
      <style:text-properties style:font-style-complex="italic"/>
    </style:style>
    <style:style style:name="P247" style:parent-style-name="Normalny" style:family="paragraph">
      <style:paragraph-properties fo:line-height="115%" fo:margin-left="0.3937in">
        <style:tab-stops/>
      </style:paragraph-properties>
    </style:style>
    <style:style style:name="T248" style:parent-style-name="Domyślnaczcionkaakapitu" style:family="text">
      <style:text-properties style:font-style-complex="italic"/>
    </style:style>
    <style:style style:name="P249" style:parent-style-name="Normalny" style:family="paragraph">
      <style:paragraph-properties fo:line-height="115%" fo:margin-left="0.7875in">
        <style:tab-stops/>
      </style:paragraph-properties>
    </style:style>
    <style:style style:name="T250" style:parent-style-name="Domyślnaczcionkaakapitu" style:family="text">
      <style:text-properties style:font-style-complex="italic"/>
    </style:style>
    <style:style style:name="P251" style:parent-style-name="Normalny" style:family="paragraph">
      <style:paragraph-properties fo:line-height="115%" fo:margin-left="0.7875in">
        <style:tab-stops/>
      </style:paragraph-properties>
    </style:style>
    <style:style style:name="T252" style:parent-style-name="Domyślnaczcionkaakapitu" style:family="text">
      <style:text-properties style:font-style-complex="italic"/>
    </style:style>
    <style:style style:name="T253" style:parent-style-name="Domyślnaczcionkaakapitu" style:family="text">
      <style:text-properties style:font-style-complex="italic"/>
    </style:style>
    <style:style style:name="T254" style:parent-style-name="Domyślnaczcionkaakapitu" style:family="text">
      <style:text-properties style:font-style-complex="italic"/>
    </style:style>
    <style:style style:name="P255" style:parent-style-name="Normalny" style:family="paragraph">
      <style:paragraph-properties fo:line-height="115%" fo:margin-left="0.3937in">
        <style:tab-stops/>
      </style:paragraph-properties>
    </style:style>
    <style:style style:name="T256" style:parent-style-name="Domyślnaczcionkaakapitu" style:family="text">
      <style:text-properties style:font-style-complex="italic"/>
    </style:style>
    <style:style style:name="T257" style:parent-style-name="Domyślnaczcionkaakapitu" style:family="text">
      <style:text-properties style:font-style-complex="italic"/>
    </style:style>
    <style:style style:name="T258" style:parent-style-name="Domyślnaczcionkaakapitu" style:family="text">
      <style:text-properties style:font-style-complex="italic"/>
    </style:style>
    <style:style style:name="P259" style:parent-style-name="Normalny" style:family="paragraph">
      <style:paragraph-properties fo:line-height="115%"/>
      <style:text-properties style:font-size-complex="12pt"/>
    </style:style>
    <style:style style:name="P260" style:parent-style-name="Normalny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61" style:parent-style-name="Akapitzlistą" style:list-style-name="LFO25" style:family="paragraph">
      <style:paragraph-properties fo:text-align="justify" fo:line-height="115%"/>
    </style:style>
    <style:style style:name="P262" style:parent-style-name="Akapitzlistą" style:list-style-name="LFO25" style:family="paragraph">
      <style:paragraph-properties fo:text-align="justify" fo:line-height="115%"/>
    </style:style>
    <style:style style:name="P263" style:parent-style-name="Akapitzlistą" style:list-style-name="LFO25" style:family="paragraph">
      <style:paragraph-properties fo:text-align="justify" fo:line-height="115%"/>
    </style:style>
    <style:style style:name="P264" style:parent-style-name="Akapitzlistą" style:list-style-name="LFO25" style:family="paragraph">
      <style:paragraph-properties fo:text-align="justify" fo:line-height="115%"/>
    </style:style>
    <style:style style:name="P265" style:parent-style-name="Akapitzlistą" style:list-style-name="LFO24" style:family="paragraph">
      <style:paragraph-properties fo:text-align="justify" fo:line-height="115%"/>
    </style:style>
    <style:style style:name="P266" style:parent-style-name="Akapitzlistą" style:list-style-name="LFO24" style:family="paragraph">
      <style:paragraph-properties fo:text-align="justify" fo:line-height="115%"/>
    </style:style>
    <style:style style:name="P267" style:parent-style-name="Akapitzlistą" style:list-style-name="LFO24" style:family="paragraph">
      <style:paragraph-properties fo:text-align="justify" fo:line-height="115%"/>
    </style:style>
    <style:style style:name="P268" style:parent-style-name="Akapitzlistą" style:list-style-name="LFO25" style:family="paragraph">
      <style:paragraph-properties fo:text-align="justify" fo:line-height="115%"/>
    </style:style>
    <style:style style:name="P269" style:parent-style-name="Normalny" style:family="paragraph">
      <style:paragraph-properties fo:line-height="115%"/>
    </style:style>
    <style:style style:name="P27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271" style:parent-style-name="Akapitzlistą" style:list-style-name="LFO26" style:family="paragraph">
      <style:paragraph-properties fo:text-align="justify" fo:line-height="115%"/>
    </style:style>
    <style:style style:name="P272" style:parent-style-name="Akapitzlistą" style:list-style-name="LFO26" style:family="paragraph">
      <style:paragraph-properties fo:text-align="justify" fo:line-height="115%"/>
    </style:style>
    <style:style style:name="P273" style:parent-style-name="Akapitzlistą" style:list-style-name="LFO26" style:family="paragraph">
      <style:paragraph-properties fo:text-align="justify" fo:line-height="115%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style:font-name-asian="TimesNewRoman" fo:color="#000000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style:font-name-asian="TimesNewRoman"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style:font-name-asian="TimesNewRoman" fo:color="#000000"/>
    </style:style>
    <style:style style:name="T280" style:parent-style-name="Domyślnaczcionkaakapitu" style:family="text">
      <style:text-properties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P283" style:parent-style-name="Akapitzlistą" style:list-style-name="LFO27" style:family="paragraph">
      <style:paragraph-properties fo:text-align="justify" fo:line-height="115%"/>
    </style:style>
    <style:style style:name="P284" style:parent-style-name="Akapitzlistą" style:list-style-name="LFO27" style:family="paragraph">
      <style:paragraph-properties fo:text-align="justify" fo:line-height="115%"/>
    </style:style>
    <style:style style:name="P285" style:parent-style-name="Akapitzlistą" style:list-style-name="LFO27" style:family="paragraph">
      <style:paragraph-properties fo:text-align="justify" fo:line-height="115%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font-name-asian="TimesNewRoman" fo:color="#000000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font-name-asian="TimesNewRoman" fo:color="#000000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style:font-name-asian="TimesNewRoman" fo:color="#000000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style:font-name-asian="TimesNewRoman"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style:font-name-asian="TimesNewRoman" fo:color="#000000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style:font-name-asian="TimesNewRoman"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/>
    </style:style>
    <style:style style:name="P301" style:parent-style-name="Normalny" style:family="paragraph">
      <style:paragraph-properties fo:line-height="115%"/>
    </style:style>
    <style:style style:name="P30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03" style:parent-style-name="Akapitzlistą" style:list-style-name="LFO28" style:family="paragraph">
      <style:paragraph-properties fo:text-align="justify" fo:line-height="115%"/>
    </style:style>
    <style:style style:name="P304" style:parent-style-name="Akapitzlistą" style:list-style-name="LFO28" style:family="paragraph">
      <style:paragraph-properties fo:text-align="justify" fo:line-height="115%"/>
    </style:style>
    <style:style style:name="P305" style:parent-style-name="Akapitzlistą" style:list-style-name="LFO28" style:family="paragraph">
      <style:paragraph-properties fo:text-align="justify" fo:line-height="115%"/>
    </style:style>
    <style:style style:name="P306" style:parent-style-name="Akapitzlistą" style:list-style-name="LFO28" style:family="paragraph">
      <style:paragraph-properties fo:text-align="justify" fo:line-height="115%"/>
    </style:style>
    <style:style style:name="P307" style:parent-style-name="Akapitzlistą" style:list-style-name="LFO28" style:family="paragraph">
      <style:paragraph-properties fo:text-align="justify" fo:line-height="115%"/>
    </style:style>
    <style:style style:name="P308" style:parent-style-name="Akapitzlistą" style:list-style-name="LFO28" style:family="paragraph">
      <style:paragraph-properties fo:text-align="justify" fo:line-height="115%"/>
    </style:style>
    <style:style style:name="P309" style:parent-style-name="Normalny" style:family="paragraph">
      <style:paragraph-properties fo:line-height="115%"/>
    </style:style>
    <style:style style:name="P310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11" style:parent-style-name="Akapitzlistą" style:list-style-name="LFO29" style:family="paragraph">
      <style:paragraph-properties fo:text-align="justify" fo:line-height="115%"/>
    </style:style>
    <style:style style:name="P312" style:parent-style-name="Akapitzlistą" style:list-style-name="LFO29" style:family="paragraph">
      <style:paragraph-properties fo:text-align="justify" fo:line-height="115%"/>
    </style:style>
    <style:style style:name="P313" style:parent-style-name="Akapitzlistą" style:list-style-name="LFO29" style:family="paragraph">
      <style:paragraph-properties fo:text-align="justify" fo:line-height="115%"/>
    </style:style>
    <style:style style:name="P314" style:parent-style-name="Akapitzlistą" style:list-style-name="LFO29" style:family="paragraph">
      <style:paragraph-properties fo:text-align="justify" fo:line-height="115%"/>
    </style:style>
    <style:style style:name="P315" style:parent-style-name="Normalny" style:family="paragraph">
      <style:paragraph-properties fo:line-height="115%"/>
      <style:text-properties style:font-size-complex="12pt"/>
    </style:style>
    <style:style style:name="P316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17" style:parent-style-name="Normalny" style:family="paragraph">
      <style:paragraph-properties fo:line-height="115%"/>
    </style:style>
    <style:style style:name="P318" style:parent-style-name="Normalny" style:family="paragraph">
      <style:paragraph-properties fo:line-height="115%"/>
    </style:style>
    <style:style style:name="P319" style:parent-style-name="Normalny" style:family="paragraph">
      <style:paragraph-properties fo:line-height="115%"/>
    </style:style>
    <style:style style:name="P320" style:parent-style-name="Normalny" style:family="paragraph">
      <style:paragraph-properties fo:line-height="115%"/>
    </style:style>
    <style:style style:name="T321" style:parent-style-name="Domyślnaczcionkaakapitu" style:family="text">
      <style:text-properties fo:font-weight="bold" style:font-weight-asian="bold"/>
    </style:style>
    <style:style style:name="P322" style:parent-style-name="Normalny" style:family="paragraph">
      <style:paragraph-properties fo:line-height="115%"/>
    </style:style>
    <style:style style:name="P323" style:parent-style-name="Normalny" style:family="paragraph">
      <style:paragraph-properties fo:line-height="115%"/>
    </style:style>
    <style:style style:name="P324" style:parent-style-name="Normalny" style:family="paragraph">
      <style:paragraph-properties fo:line-height="115%"/>
    </style:style>
    <style:style style:name="P325" style:parent-style-name="Normalny" style:family="paragraph">
      <style:paragraph-properties fo:line-height="115%"/>
    </style:style>
    <style:style style:name="P326" style:parent-style-name="Normalny" style:family="paragraph">
      <style:paragraph-properties fo:line-height="115%"/>
    </style:style>
    <style:style style:name="P327" style:parent-style-name="Normalny" style:family="paragraph">
      <style:paragraph-properties fo:line-height="115%"/>
    </style:style>
    <style:style style:name="P328" style:parent-style-name="Normalny" style:family="paragraph">
      <style:paragraph-properties fo:line-height="115%"/>
    </style:style>
    <style:style style:name="P329" style:parent-style-name="Normalny" style:family="paragraph">
      <style:paragraph-properties fo:line-height="115%"/>
    </style:style>
    <style:style style:name="P330" style:parent-style-name="Normalny" style:family="paragraph">
      <style:paragraph-properties fo:line-height="115%"/>
    </style:style>
    <style:style style:name="P331" style:parent-style-name="Normalny" style:family="paragraph">
      <style:paragraph-properties fo:line-height="115%"/>
    </style:style>
    <style:style style:name="P332" style:parent-style-name="Normalny" style:family="paragraph">
      <style:paragraph-properties fo:line-height="115%"/>
    </style:style>
    <style:style style:name="P333" style:parent-style-name="Normalny" style:family="paragraph">
      <style:paragraph-properties fo:line-height="115%"/>
    </style:style>
    <style:style style:name="P334" style:parent-style-name="Normalny" style:family="paragraph">
      <style:paragraph-properties fo:line-height="115%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Normalny" style:family="paragraph">
      <style:paragraph-properties fo:line-height="115%"/>
    </style:style>
    <style:style style:name="P337" style:parent-style-name="Normalny" style:family="paragraph">
      <style:paragraph-properties fo:line-height="115%"/>
    </style:style>
    <style:style style:name="P338" style:parent-style-name="Normalny" style:family="paragraph">
      <style:paragraph-properties fo:line-height="115%"/>
    </style:style>
    <style:style style:name="P339" style:parent-style-name="Normalny" style:family="paragraph">
      <style:paragraph-properties fo:line-height="115%"/>
    </style:style>
    <style:style style:name="P340" style:parent-style-name="Normalny" style:family="paragraph">
      <style:paragraph-properties fo:line-height="115%"/>
    </style:style>
    <style:style style:name="P341" style:parent-style-name="Normalny" style:family="paragraph">
      <style:paragraph-properties fo:line-height="115%"/>
    </style:style>
    <style:style style:name="P342" style:parent-style-name="Normalny" style:family="paragraph">
      <style:paragraph-properties fo:line-height="115%"/>
    </style:style>
    <style:style style:name="P343" style:parent-style-name="Normalny" style:family="paragraph">
      <style:paragraph-properties fo:line-height="115%"/>
    </style:style>
    <style:style style:name="P344" style:parent-style-name="Normalny" style:family="paragraph">
      <style:paragraph-properties fo:line-height="115%"/>
      <style:text-properties style:font-size-complex="12pt"/>
    </style:style>
    <style:style style:name="P345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46" style:parent-style-name="Normalny" style:family="paragraph">
      <style:paragraph-properties fo:line-height="115%"/>
    </style:style>
    <style:style style:name="P347" style:parent-style-name="Normalny" style:family="paragraph">
      <style:paragraph-properties fo:line-height="115%">
        <style:tab-stops>
          <style:tab-stop style:type="left" style:position="1.2923in"/>
        </style:tab-stops>
      </style:paragraph-properties>
    </style:style>
    <style:style style:name="P348" style:parent-style-name="Normalny" style:family="paragraph">
      <style:paragraph-properties fo:line-height="115%"/>
    </style:style>
  </office:automatic-styles>
  <office:body>
    <office:text text:use-soft-page-breaks="true">
      <text:p text:style-name="P1">Załącznik<text:s/>nr 2<text:s/>do Zapytania ofertowego</text:p>
      <text:p text:style-name="P5">UMOWA nr GL….2025.8</text:p>
      <text:p text:style-name="P6"/>
      <text:p text:style-name="P7">Zawarta w dniu …………………. r. w Lądku - <text:s/>Zdroju pomiędzy:</text:p>
      <text:p text:style-name="P8"><text:span text:style-name="T9">Gminą Lądek - Zdrój</text:span><text:span text:style-name="T10">, z siedzibą w 57-540 Lądku - Zdroju, ul. Rynek 31, NIP 881-10-01-664, REGON 89 07 18 113, reprezentowaną przez:<text:s/></text:span><text:span text:style-name="T11">Tomasza Nowickiego</text:span><text:span text:style-name="T12"><text:s/>- <text:s/>Burmistrza Lądka - Zdroju, przy kontrasygnacie<text:s/></text:span><text:span text:style-name="T13">Artura Michałuszka</text:span><text:span text:style-name="T14"><text:s/>– Skarbnika Gminy Lądek-Zdrój, zwanym dalej <text:s/>w</text:span><text:span text:style-name="T15"> </text:span><text:span text:style-name="T16">umowie „</text:span><text:span text:style-name="T17">Zamawiającym”,</text:span></text:p>
      <text:p text:style-name="P18"/>
      <text:p text:style-name="P19"><text:s/>a :</text:p>
      <text:p text:style-name="P20">2. ………………………………</text:p>
      <text:p text:style-name="P21">zwanym dalej<text:s/>„Wykonawcą”</text:p>
      <text:p text:style-name="P22"/>
      <text:p text:style-name="P23"><text:span text:style-name="T24">Wykonawca został wybrany w wyniku przeprowadzonego</text:span><text:span text:style-name="T25"><text:s/>zapytania ofertowego</text:span><text:span text:style-name="T26"><text:s/>o wartości szacunkowej poniżej<text:s/></text:span><text:span text:style-name="T27">progu</text:span><text:span text:style-name="T28"><text:s/>ustalonych na podstawie ustawy z dnia<text:s/></text:span><text:span text:style-name="T29">11 września 2019</text:span><text:span text:style-name="T30"><text:s/>r. Prawo zamówień publicznych (Dz. U. z 2019 r. poz. 1843 t.j. – zwanej dalej Pzp), na podstawie oferty złożonej w postępowaniu, którego przedmiotem jest:<text:s/></text:span><text:span text:style-name="T31">Sporządzenie, wraz z inwentaryzacją terenową, Uproszczonego Planu Urządzenia Lasu dla Lasów Komunalnych <text:s/>i Gminnych <text:s/>Lądek Zdrój (Gminne Lasy Uzdrowiskowe) na lata 2027 -2036 r.<text:s/></text:span>wraz z prognozą oddziaływania na środowisko.</text:p>
      <text:p text:style-name="P32"/>
      <text:p text:style-name="P33">§ 1</text:p>
      <text:list text:style-name="LFO17" text:continue-numbering="true">
        <text:list-item>
          <text:p text:style-name="P34">Zamawiający powierza, a Wykonawca zobowiązuje się do wykonania własnym staraniem i na własny koszt zadania będącego przedmiotem niniejszej umowy, a polegającego na wykonaniu opracowania.</text:p>
        </text:list-item>
        <text:list-item>
          <text:p text:style-name="P35">Przedmiot<text:span text:style-name="T36"><text:s/>zamówienia</text:span>:<text:s/><text:span text:style-name="T37">Sporządzenie, wraz z inwentaryzacją terenową, Uproszczonego Planu Urządzenia Lasu dla Lasów Komunalnych <text:s/>i Gminnych <text:s/>Lądek Zdrój (Gminne Lasy Uzdrowiskowe) na lata 2027 -2036 r. wraz z prognozą oddziaływania na środowisko.</text:span></text:p>
        </text:list-item>
        <text:list-item>
          <text:p text:style-name="P38">Wykonawca zobowiązuje się wykonać opracowania określone w ust. 1 zgodnie z:</text:p>
        </text:list-item>
      </text:list>
      <text:list text:style-name="LFO30" text:continue-numbering="true">
        <text:list-item>
          <text:p text:style-name="P39">wymogami ustawy z dnia 28 września 1991 r. o lasach (Dz. U. z 2022 r. poz. 672 z późn. zm.),<text:s/></text:p>
        </text:list-item>
        <text:list-item>
          <text:p text:style-name="P40">rozporządzeniem Ministra Środowiska z dnia 12 listopada 2012 r. w sprawie szczegółowych warunków i trybu sporządzania planu urządzenia lasu, uproszczonego planu urządzenia lasu oraz inwentaryzacji stanu lasu (Dz. U. z 2012 r. poz. 1302),</text:p>
        </text:list-item>
        <text:list-item>
          <text:p text:style-name="P41">wymogami ustawy z dnia 3 października 2008 r.<text:s/>o udostępnianiu informacji o środowisku i jego ochronie, udziale społeczeństwa w ochronie środowiska oraz o ocenach oddziaływania na środowisko<text:s/><text:bookmark-start text:name="_Hlk124320478"/>(Dz.U.<text:s/>z 2022 r. poz. 1029 z późn. zm.),</text:p>
        </text:list-item>
        <text:list-item>
          <text:p text:style-name="P42"><text:bookmark-end text:name="_Hlk124320478"/>wymogami ustawy z dnia 23 lipca 2003 r. o ochronie zabytków i opiece nad zabytkami (Dz. U. z 2022 r. poz. 840 z późn. zm.),<text:s/></text:p>
        </text:list-item>
        <text:list-item>
          <text:p text:style-name="P43">rozporządzeniem Ministra Środowiska z dnia 9 sierpnia 2012 r. w sprawie szczegółowych wymagań w zakresie wyposażenia technicznego i wielkości potencjału kadrowego niezbędnego do należytego i terminowego wykonywania prac urządzeniowych (Dz. U. z 2012 r. poz. 949),</text:p>
        </text:list-item>
        <text:list-item>
          <text:p text:style-name="P44">wymogami ustawy z dnia 16 kwietnia 2004 r. o ochronie przyrody (tj. Dz. U. z 2022r. poz. 916 z późn. zm.),</text:p>
        </text:list-item>
        <text:list-item>
          <text:p text:style-name="P45">rozporządzeniem Ministra Ochrony Środowiska, Zasobów Naturalnych i Leśnictwa z dnia 25 sierpnia 1992 r. w sprawie szczegółowych zasad i trybu uznawania lasów za ochronne oraz szczegółowych zasad prowadzenia w nich gospodarki leśnej (Dz. U. z 1992 r. Nr 67 poz. 337),</text:p>
        </text:list-item>
        <text:list-item>
          <text:p text:style-name="P46">rozporządzeniem Ministra Spraw Wewnętrznych i Administracji z dnia 7 czerwca 2010 r. w sprawie ochrony przeciwpożarowej budynków, innych obiektów budowlanych i terenów (Dz. U. z 2010 r. Nr 109 poz. 719),</text:p>
        </text:list-item>
        <text:list-item>
          <text:p text:style-name="P47">rozporządzeniem Ministra Środowiska z dnia 22 marca 2006 r. w sprawie szczegółowych zasad zabezpieczenia przeciwpożarowego lasów (Dz. U. z 2022 r. poz. 1065),</text:p>
        </text:list-item>
        <text:list-item>
          <text:p text:style-name="P48">innymi aktami<text:span text:style-name="T49"><text:s/>prawnymi związanymi z realizacją usług będących przedmiotem zamówienia oraz ustaleniami<text:s/></text:span>z<text:s/><text:span text:style-name="T50">Zamawiającym<text:s/></text:span><text:span text:style-name="T51">dokonanymi podczas realizacji umowy w formie pisemnej</text:span>.</text:p>
        </text:list-item>
      </text:list>
      <text:list text:style-name="LFO17" text:continue-numbering="true">
        <text:list-item>
          <text:p text:style-name="P52"><text:span text:style-name="T53">Forma<text:s/></text:span><text:span text:style-name="T54">opracowania</text:span><text:span text:style-name="T55">:<text:s/></text:span>Każda z części dokumentacji powinna być trwale połączona, zaopatrzona w okładki opatrzone etykietami, nośniki informacji elektronicznej także opatrzone indywidualnymi etykietami. Wszystkie strony każdego z tomów powinny być ponumerowane w sposób ciągły. Całość należy umieścić w teczkach, pudełkach zbiorczych zaopatrzonych także w etykiety informujące o zawartości.</text:p>
        </text:list-item>
        <text:list-item>
          <text:p text:style-name="P56"><text:span text:style-name="T57">Materiały bazodanowe</text:span><text:span text:style-name="T58">:<text:s/></text:span>Baza danych opisowych wygenerowana programem Taksator, wraz z plikami eksportu – nagrana na nośnik optyczny lub pamięć flash typu pendrive (USB 2.0).<text:s/>Baza danych geometrycznych oraz wszystkie materiały rastrowe i fotogrametryczne wykorzystywane przy tworzeniu LMN w układzie PUWG92 – nagrane na nośnik optyczny lub pamięć flash typu pendrive (USB 2.0 lub wyższa).<text:s/>Wydruki opisów taksacyjnych wraz z wykazem<text:s/>projektowanych cięć użytkowania rębnego</text:p>
          <text:list text:continue-numbering="true">
            <text:list-item>
              <text:list>
                <text:list-item>
                  <text:p text:style-name="P59">w formacie A4<text:s/>(układ poziomy), twarda okładka – po 3 egz.</text:p>
                </text:list-item>
              </text:list>
            </text:list-item>
          </text:list>
        </text:list-item>
        <text:list-item>
          <text:p text:style-name="P60">Wydruk<text:s/>opisu ogólnego (elaboratu), wraz z Programem ochrony przyrody, z mapą sytuacyjno – przeglądową walorów przyrodniczo kulturowych w skali 1:50 000<text:s/></text:p>
          <text:list text:continue-numbering="true">
            <text:list-item>
              <text:list>
                <text:list-item>
                  <text:p text:style-name="P61">w formacie A4 (układ pionowy), twarda okładka– po 3 egz.</text:p>
                </text:list-item>
              </text:list>
            </text:list-item>
          </text:list>
        </text:list-item>
        <text:list-item>
          <text:p text:style-name="P62">Wydruki materiałów kartograficznych:</text:p>
          <text:list text:continue-numbering="true">
            <text:list-item>
              <text:list>
                <text:list-item>
                  <text:p text:style-name="P63">wydruki map gospodarczych i gospodarczo-przeglądowych w skali 1:5 000 – w formacie A1 – 2 egz.</text:p>
                </text:list-item>
                <text:list-item>
                  <text:p text:style-name="P64">wydruki map przeglądowych w skali 1:10 000</text:p>
                </text:list-item>
                <text:list-item>
                  <text:p text:style-name="P65">mapy sytuacyjne w skali 1:25 000 – w sytuacji, złożone do formatu A4, w twardej teczce – 3 egz.; mapy przeglądowe drzewostanów należy podkleić na płótno i za foliować, mapy przeglądowe projektowanych cięć rębnych należy podkleić na płótno,</text:p>
                </text:list-item>
                <text:list-item>
                  <text:p text:style-name="P66">forma elektroniczna wszystkich materiałów kartograficznych w formacie pdf nagrana na nośnik optyczny lub pamięć flash typu pendrive (USB 2.0 lub wyższa).</text:p>
                </text:list-item>
              </text:list>
            </text:list-item>
          </text:list>
        </text:list-item>
        <text:list-item>
          <text:p text:style-name="P67">Wersje elektroniczne opracowanych materiałów:</text:p>
          <text:list text:continue-numbering="true">
            <text:list-item>
              <text:list>
                <text:list-item>
                  <text:p text:style-name="P68">nagrane na nośnik optyczny lub pamięć flash typu pendrive (USB 2.0 lub wyższa,</text:p>
                </text:list-item>
                <text:list-item>
                  <text:p text:style-name="P69">zawierające ostateczne wersje opisu ogólnego, tabel wykazów, programu ochrony przyrody, prognozy oddziaływania projektu planu urządzenia lasu na środowisko i opisów taksacyjnych w postaci pliku stworzonego w edytorze tekstu MS Word, w formacie OpenDocument otwartym standardzie ISO formatu plików pakietów biurowych lub innym uzgodnionym ze zleceniodawcą oraz te same pliki w formacie PDF (Portable Document Format). Wersja elektroniczna planu w formacie PDF służyć będzie do udostępniania na stronie internetowej, wielkość plików powinna być zoptymalizowana, zawartość ograniczona do niezbędnej, zapewniającej czytelność i łatwość interpretacji treści. Wersja PDF powinna być pozbawiona informacji o precyzyjnej lokalizacji stref ochrony ostoi, miejsc rozrodu lub regularnego przebywania zwierząt, dla których wymagane jest ustalenie takich stref (dotyczy także map w tym formacie). Z powyższymi danymi przekazane powinny być wszelkie wykorzystane do opracowania zamówienia dane geometryczne, czy to w formie wektorowej, czy rastrowej. Dane wektorowe powinny być przekazane w strukturze wykonawcy, w formacie shapefile standardu wymiany Leśnej Mapy Numerycznej ESRI ArcView.</text:p>
                </text:list-item>
              </text:list>
            </text:list-item>
          </text:list>
        </text:list-item>
        <text:list-item>
          <text:p text:style-name="P70"><text:span text:style-name="T71">Szczegółowy z</text:span><text:span text:style-name="T72">akres</text:span><text:span text:style-name="T73"><text:s/>zamówienia</text:span></text:p>
          <text:list text:continue-numbering="true">
            <text:list-item>
              <text:p text:style-name="P74">Prace kameralne - prace przygotowawcze</text:p>
            </text:list-item>
          </text:list>
        </text:list-item>
      </text:list>
      <text:list text:style-name="LFO18" text:continue-numbering="true">
        <text:list-item>
          <text:p text:style-name="P75"><text:span text:style-name="T76">W tym analiza kompletności i spójności przekazanych materiałów, rozpoznanie<text:s/></text:span>terenowe, analiza badania spójności dokumentów udostępnionych przez Zamawiającego. O zakończeniu etapu Wykonawca zawiadamia Zamawiającego i załącza informację o wynikach analizy badania spójności udostępnionych dokumentów.</text:p>
        </text:list-item>
        <text:list-item>
          <text:p text:style-name="P77">Postępowanie w sprawie opracowania projektu uproszczonego planu urządzenia lasu na tym etapie <text:s/>wymaga przeprowadzenia konsultacji, uzgodnień oraz opiniowania w zakresie:</text:p>
          <text:list text:continue-numbering="true">
            <text:list-item>
              <text:p text:style-name="P78">wykonania strategicznej oceny oddziaływania ustaleń projektu planu urządzenia<text:s/>lasu na środowisko i na obszary Natura 2000 wraz z prognozą oddziaływania<text:s/>na środowisko – wykonawca prac sporządza wniosek do regionalnego dyrektora ochrony środowiska o uzgodnienie zakresu i stopnia szczegółowości informacji wymaganych w prognozie oddziaływania planu urządzenia lasu na środowisko oraz obszary Natura 2000 lub z wnioskiem o odstąpienie od sporządzania tej prognozy (z uzasadnieniem).</text:p>
            </text:list-item>
            <text:list-item>
              <text:p text:style-name="P79">zapewnienia udziału społeczeństwa w procesie podejmowania decyzji w odniesieniu<text:s/>do środowiska – wykonawca prac występuje z wnioskiem o powołanie zespołu lokalnej współpracy (ZLW).</text:p>
            </text:list-item>
            <text:list-item>
              <text:p text:style-name="P80">Zapewnienia udziału społeczeństwa w procesie podejmowania decyzji w odniesieniu<text:s/>do środowiska w procedurze sporządzenia projektu uproszczonego planu urządzenia<text:s/>lasu zapewnia poprzez dostęp do informacji o środowisku oraz udział w konsultacjach i opiniowaniu ustaleń – wykonawca prac przygotowuje wniosek o zwołanie Narady Urządzeniowej (NU), przygotowuje prezentację obejmującą założenia do projektu planu urządzenia lasu na NU oraz zapewni udział przedstawicieli Zespołu Ochrony Lasu (ZOL)w obradach NU.</text:p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p text:style-name="P81">Prace terenowe - taksacja leśna</text:p>
            </text:list-item>
          </text:list>
        </text:list-item>
      </text:list>
      <text:list text:style-name="LFO19" text:continue-numbering="true">
        <text:list-item>
          <text:p text:style-name="P82"><text:span text:style-name="T83">Sporządzenie opisu taksacyjnego lasu wymaga przeprowadzenia taksacji, tj. ewentualnej korekty granic oddziałów i wyłączeń taksacyjnych oraz aktualizacji elementów taksacyjnych i wskazań gospodarczych dla tych wyłączeń. W<text:s/></text:span>trakcie prac taksacyjnych należy dokonać<text:s/><text:span text:style-name="T84">korekty granic oddziałów i wyłączeń taksacyjnych</text:span><text:s/>w oparciu o numeryczny model terenu i ortofotomapę. W trakcie prac należy przeprowadzić matematyczno – statystyczną inwentaryzację<text:span text:style-name="T85"><text:s/>zasobów drzewnych w poszczególnych drzewostanach z zastosowaniem powierzchni próbnych losowych.<text:s/></text:span></text:p>
        </text:list-item>
        <text:list-item>
          <text:p text:style-name="P86">Wykonawca prac określi cechę stabilności drzewostanu z wykorzystaniem:</text:p>
        </text:list-item>
      </text:list>
      <text:list text:style-name="LFO18" text:continue-numbering="true">
        <text:list-item>
          <text:list>
            <text:list-item>
              <text:p text:style-name="P87">wykazu drzewostanów, w szczególności za okres obowiązywania uproszczonego planu urządzenia lasu, z odnotowanymi szkodami spowodowanymi przez czynniki biotyczne i abiotyczne (wiatry, gradobicia, okiść, pożary, jemiołę, owady, patogeny grzybowe, zwierzynę płową itp.), przygotowanego przez ZOL, przedstawianego podczas obrad NU;</text:p>
            </text:list-item>
            <text:list-item>
              <text:p text:style-name="P88">wyników inwentaryzacji terenowej.</text:p>
            </text:list-item>
          </text:list>
        </text:list-item>
      </text:list>
      <text:list text:style-name="LFO19" text:continue-numbering="true">
        <text:list-item>
          <text:p text:style-name="P89">Stabilność drzewostanu należy umieścić w opisie taksacyjnym, zgodnie z instrukcją urządzenia lasu, w czterostopniowej skali.</text:p>
        </text:list-item>
        <text:list-item>
          <text:p text:style-name="P90">W ramach prac terenowych należy przeprowadzić weryfikację granic i stan chronionych siedlisk przyrodniczych będących przedmiotem zainteresowania Wspólnoty Europejskiej w sieci Natura 2000 oraz weryfikację dróg i cieków wodnych.</text:p>
        </text:list-item>
        <text:list-item>
          <text:p text:style-name="P91">Zamawiający zastrzega sobie prawo do kontroli ca 20 % wykonanych prac w obecności wykonawcy.</text:p>
        </text:list-item>
      </text:list>
      <text:list text:style-name="LFO17" text:continue-numbering="true">
        <text:list-item>
          <text:list>
            <text:list-item>
              <text:p text:style-name="P92"><text:span text:style-name="T93">Prace</text:span><text:span text:style-name="T94"><text:s/>kameralne - opracowanie wyników inwentaryzacji i dokumentacji projektu uproszczonego planu urządzenia lasu</text:span></text:p>
            </text:list-item>
          </text:list>
        </text:list-item>
      </text:list>
      <text:list text:style-name="LFO20" text:continue-numbering="true">
        <text:list-item>
          <text:p text:style-name="P95"><text:span text:style-name="T96">w tym sporządzenie i wprowadzenie opisów taksacyjnych do bazy programu „</text:span><text:span text:style-name="T97">Taksator</text:span><text:span text:style-name="T98">”, Aktualizacja Leśnej Mapy Numerycznej na podstawie ortofotomapy i pomiarów terenowych, sporządzenie map i zestawień danych inwentaryzacyjnych. Określenie zadań gospodarczych. Sporządzenie opisu ogólnego i<text:s/></text:span><text:span text:style-name="T99"><text:s/>programu ochrony przyrody.</text:span></text:p>
        </text:list-item>
      </text:list>
      <text:p text:style-name="P100"><text:bookmark-start text:name="_Hlk189137615"/>Prace kameralne - zorganizowanie i przeprowadzenie Narady Projektu Planu (NPP), wraz z wszelkimi konsultacjami społecznymi celem zapewnienia udziału społeczeństwa w procesie podejmowania decyzji w odniesieniu do środowiska w procedurze sporządzenia projektu uproszczonego planu urządzenia lasu poprzez zapewnienie dostępu do informacji o środowisku oraz udziału w konsultacjach i opiniowaniu ustaleń projektu planu</text:p>
      <text:list text:style-name="LFO20" text:continue-numbering="true">
        <text:list-item>
          <text:p text:style-name="P101"><text:bookmark-end text:name="_Hlk189137615"/>w tym przekazanie gotowego projektu UPUL po konsultacjach w formie pisemnej oraz elektronicznej do Zamawiającego.</text:p>
        </text:list-item>
      </text:list>
      <text:p text:style-name="P102">Za zakończenie prac uważa się doprowadzenia przez Wykonawcę do zatwierdzenia planu przez Starostwo Powiatowe w Kłodzku.</text:p>
      <text:list text:style-name="LFO17" text:continue-numbering="true">
        <text:list-item>
          <text:p text:style-name="P103">Uproszczony Plan urządzenia lasu powinien zawierać:</text:p>
        </text:list-item>
      </text:list>
      <text:list text:style-name="LFO21" text:continue-numbering="true">
        <text:list-item>
          <text:p text:style-name="P104"><text:span text:style-name="T105">Ogólny<text:s/></text:span>opis lasów (elaborat), z Programem Ochrony Przyrody, wraz z mapą sytuacyjno – przeglądową walorów przyrodniczo - kulturowych</text:p>
        </text:list-item>
        <text:list-item>
          <text:p text:style-name="P106">Opisy taksacyjne, wraz z Wykazem projektowanych cięć użytkowania rębnego i z zestawieniami tabelarycznymi</text:p>
        </text:list-item>
        <text:list-item>
          <text:p text:style-name="P107">Mapy gospodarcze,</text:p>
        </text:list-item>
        <text:list-item>
          <text:p text:style-name="P108">Mapy gospodarczo – przeglądowe cięć i drzewostanów,</text:p>
        </text:list-item>
        <text:list-item>
          <text:p text:style-name="P109">Mapy przeglądowe, mapa sytuacyjna w granicach terytorialnego zasięgu, mapa sytuacyjno-przeglądowa funkcji lasu,</text:p>
        </text:list-item>
        <text:list-item>
          <text:p text:style-name="P110">Baza danych inwentaryzacyjnych TAKSATOR.</text:p>
        </text:list-item>
        <text:list-item>
          <text:p text:style-name="P111">Baz danych<text:span text:style-name="T112"><text:s/>geometrycznych wg LMN wraz z programem zarządzającym nią El - mapą</text:span></text:p>
        </text:list-item>
      </text:list>
      <text:list text:style-name="LFO17" text:continue-numbering="true">
        <text:list-item>
          <text:p text:style-name="P113">Opis ogólny – elaborat – jest opisem ogólnym Lasów Komunalnych <text:s/>i Gminnych <text:s/>Lądek Zdrój i zawiera odpowiednie zestawienia i omówienia. Do tomu tego dołączone są:</text:p>
        </text:list-item>
      </text:list>
      <text:list text:style-name="LFO21" text:continue-numbering="true">
        <text:list-item>
          <text:p text:style-name="P114">Protokół z NU,</text:p>
        </text:list-item>
        <text:list-item>
          <text:p text:style-name="P115">Protokół z NPP,</text:p>
        </text:list-item>
        <text:list-item>
          <text:p text:style-name="P116">Analiza gospodarki leśnej minionego okresu,</text:p>
        </text:list-item>
        <text:list-item>
          <text:p text:style-name="P117">Tabele i wzory zgodnie z Rozporządzeniem MŚ,</text:p>
        </text:list-item>
        <text:list-item>
          <text:p text:style-name="P118">Konsultacje społeczne (wyłożenie PUL do wglądu).</text:p>
        </text:list-item>
        <text:list-item>
          <text:p text:style-name="P119">Program Ochrony Przyrody</text:p>
        </text:list-item>
        <text:list-item>
          <text:p text:style-name="P120">Materiały kartograficzne do uproszczonego planu urządzenia lasu</text:p>
        </text:list-item>
        <text:list-item>
          <text:p text:style-name="P121">mapy gospodarcze w skali 1: 5 000,<text:s/></text:p>
        </text:list-item>
        <text:list-item>
          <text:p text:style-name="P122">mapy gospodarczo - przeglądowe drzewostanów w skali 1: 5 000,</text:p>
        </text:list-item>
        <text:list-item>
          <text:p text:style-name="P123">mapy gospodarczo - przeglądowe cięć rębnych w skali 1:5 000</text:p>
        </text:list-item>
        <text:list-item>
          <text:p text:style-name="P124">mapy gospodarczo - przeglądowe siedlisk leśnych w skali 1: 5 000,<text:s/></text:p>
        </text:list-item>
        <text:list-item>
          <text:p text:style-name="P125">mapy przeglądowe ochrony przeciwpożarowej w skali 1:10 000,</text:p>
        </text:list-item>
        <text:list-item>
          <text:p text:style-name="P126">mapy przeglądowe ochrony lasu w skali 1:10 000,</text:p>
        </text:list-item>
        <text:list-item>
          <text:p text:style-name="P127">mapy przeglądowe zagospodarowania rekreacyjnego w skali 1:10 000,</text:p>
        </text:list-item>
        <text:list-item>
          <text:p text:style-name="P128">mapa sytuacyjna obszaru terytorialnego zasięgu w skali <text:s text:c="4"/>1:25 000.</text:p>
        </text:list-item>
        <text:list-item>
          <text:p text:style-name="P129">mapa sytuacyjno - przeglądowa funkcji lasów w skali 1:25 000,</text:p>
        </text:list-item>
        <text:list-item>
          <text:p text:style-name="P130">mapa sytuacyjno – przeglądowa walorów przyrodniczo - kulturowych w skali 1:25 000</text:p>
        </text:list-item>
      </text:list>
      <text:list text:style-name="LFO17" text:continue-numbering="true">
        <text:list-item>
          <text:p text:style-name="P131"><text:span text:style-name="T132">Termin wykonania prac:<text:s/></text:span><text:span text:style-name="T133">od dnia podpisania umowy do 31 grudnia 2026 roku.</text:span></text:p>
        </text:list-item>
        <text:list-item>
          <text:p text:style-name="P134"><text:span text:style-name="T135">Harmonogram</text:span><text:s/>prac<text:s/></text:p>
        </text:list-item>
      </text:list>
      <text:list text:style-name="LFO22" text:continue-numbering="true">
        <text:list-item>
          <text:p text:style-name="P136"><text:span text:style-name="T137">II<text:s/></text:span><text:span text:style-name="T138">kwartał</text:span><text:span text:style-name="T139"><text:s/>2025 roku.</text:span></text:p>
        </text:list-item>
      </text:list>
      <text:list text:style-name="LFO18" text:continue-numbering="true">
        <text:list-item>
          <text:list>
            <text:list-item>
              <text:p text:style-name="P140">wykonanie czynności objętych pracami przygotowawczymi</text:p>
            </text:list-item>
          </text:list>
        </text:list-item>
      </text:list>
      <text:list text:style-name="LFO22" text:continue-numbering="true">
        <text:list-item>
          <text:p text:style-name="P141">III - IV kwartał 2025 roku</text:p>
        </text:list-item>
      </text:list>
      <text:list text:style-name="LFO18" text:continue-numbering="true">
        <text:list-item>
          <text:list>
            <text:list-item>
              <text:p text:style-name="P142"><text:span text:style-name="T143">wykonanie czynności objętych pracami terenowymi i kameralnymi w tym: taksacja lasu,<text:s/></text:span><text:span text:style-name="T144">opracowanie wyników inwentaryzacji i dokumentacji projektu uproszczonego planu urządzenia lasu</text:span></text:p>
            </text:list-item>
          </text:list>
        </text:list-item>
      </text:list>
      <text:list text:style-name="LFO22" text:continue-numbering="true">
        <text:list-item>
          <text:p text:style-name="P145">I - II kwartał 2026 roku</text:p>
        </text:list-item>
      </text:list>
      <text:list text:style-name="LFO18" text:continue-numbering="true">
        <text:list-item>
          <text:list>
            <text:list-item>
              <text:p text:style-name="P146"><text:span text:style-name="T147">zorganizowanie i przeprowadzenie Narady Projektu Planu (NPP), wraz z wszelkimi konsultacjami społecznymi celem zapewnienia udziału społeczeństwa w procesie podejmowania decyzji w odniesieniu do środowiska w procedurze sporządzenia projektu uproszczonego planu urządzenia lasu poprzez zapewnienie dostępu do informacji o</text:span><text:span text:style-name="T148"> </text:span><text:span text:style-name="T149">środowisku oraz udziału w konsultacjach i opiniowaniu ustaleń projektu planu</text:span></text:p>
            </text:list-item>
          </text:list>
        </text:list-item>
      </text:list>
      <text:list text:style-name="LFO22" text:continue-numbering="true">
        <text:list-item>
          <text:p text:style-name="P150"><text:span text:style-name="T151"><text:s/></text:span><text:span text:style-name="T152">III - IV kwartał 2026 roku</text:span></text:p>
        </text:list-item>
      </text:list>
      <text:soft-page-break/>
      <text:list text:style-name="LFO18" text:continue-numbering="true">
        <text:list-item>
          <text:list>
            <text:list-item>
              <text:p text:style-name="P153"><text:span text:style-name="T154">zatwierdzenia</text:span><text:span text:style-name="T155"><text:s/>uproszczonego planu urządzenia lasu</text:span></text:p>
            </text:list-item>
          </text:list>
        </text:list-item>
      </text:list>
      <text:p text:style-name="P156"/>
      <text:p text:style-name="P157">§ 2</text:p>
      <text:list text:style-name="LFO23" text:continue-numbering="true">
        <text:list-item>
          <text:p text:style-name="P158">Wynagrodzenie Wykonawcy będzie ustalane na podstawie ceny jednostkowej, podanej przez Wykonawcę w ofercie i zamieszczonej w poniższej tabeli oraz ilości rzeczywiście zinwentaryzowanej powierzchni lasu.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Zakres</text:p>
          </table:table-cell>
          <table:table-cell table:style-name="TableCell173">
            <text:p text:style-name="P174">JM [w ha]</text:p>
          </table:table-cell>
          <table:table-cell table:style-name="TableCell175">
            <text:p text:style-name="P176">Cena jedn. za JM.</text:p>
          </table:table-cell>
          <table:table-cell table:style-name="TableCell177">
            <text:p text:style-name="P178">Wartość netto</text:p>
          </table:table-cell>
          <table:table-cell table:style-name="TableCell179">
            <text:p text:style-name="P180">Kwota podatku VAT (8%)</text:p>
          </table:table-cell>
          <table:table-cell table:style-name="TableCell181" table:number-columns-spanned="2">
            <text:p text:style-name="P182">Wartość brutto</text:p>
          </table:table-cell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3x4</text:span></text:p>
          </table:table-cell>
          <table:table-cell table:style-name="TableCell195">
            <text:p text:style-name="P196"><text:span text:style-name="T197">5x8%</text:span></text:p>
          </table:table-cell>
          <table:table-cell table:style-name="TableCell198" table:number-columns-spanned="2">
            <text:p text:style-name="P199"><text:span text:style-name="T200">5+6</text:span></text:p>
          </table:table-cell>
          <table:covered-table-cell/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Sporządzenie <text:s/>wraz z inwentaryzacją terenową <text:s/>Uproszczonego Planu Urządzania Lasu dla Gminnych Lasów Uzdrowiskowych w Lądku - <text:s/>Zdroju na lata 2027-36 wraz z prognozą oddziaływania na środowisko</text:p>
          </table:table-cell>
          <table:table-cell table:style-name="TableCell206">
            <text:p text:style-name="P207"><text:span text:style-name="T208">704,9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RAZEM: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</table:table>
      <text:p text:style-name="P226"/>
      <text:list text:style-name="LFO23" text:continue-numbering="true">
        <text:list-item>
          <text:p text:style-name="P227">Zapłata wynagrodzenia za wykonanie przedmiotu zamówienia dla zadania nastąpi w dwóch transzach :</text:p>
        </text:list-item>
      </text:list>
      <text:list text:style-name="LFO24" text:continue-numbering="true">
        <text:list-item>
          <text:p text:style-name="P228">pierwsza transza równa połowie wartości zamówienia wypłacona po <text:s/><text:span text:style-name="T229">zorganizowaniu i przeprowadzeniu przez Wykonawcę <text:s/>Narady Projektu Planu (NPP), wraz z wszelkimi konsultacjami społecznymi udokumentowanej Protokołem z NPP.</text:span></text:p>
        </text:list-item>
        <text:list-item>
          <text:p text:style-name="P230"><text:span text:style-name="T231">druga transza równa połowie wartości<text:s/></text:span>po wykonaniu i protokolarnym przekazaniu Zamawiającemu zatwierdzonej prze Starostwo Powiatowe w Kłodzku dokumentacji.<text:s/></text:p>
        </text:list-item>
      </text:list>
      <text:list text:style-name="LFO23" text:continue-numbering="true">
        <text:list-item>
          <text:p text:style-name="P232">Wynagrodzenie, o którym mowa w ust. 1, obejmuje wszelkie koszty związane z koniecznością uzyskania uzgodnień, opinii i zezwoleń oraz ekspertyz, warunków technicznych, inwentaryzacji dotyczących treści dokumentacji technicznej, o której mowa w § 1 ust. 1 niniejszej umowy oraz przeniesienie autorskich praw majątkowych na Zamawiającego.</text:p>
        </text:list-item>
        <text:list-item>
          <text:p text:style-name="P233">Strony ustalają, że zapłata wynagrodzenia, o którym mowa w ust. 1, nastąpi na podstawie faktury wystawionej przez Wykonawcę, po protokolarnym przekazaniu Zamawiającemu dokumentacji <text:s/>w terminie do 14 dni od dnia otrzymania faktury na<text:s/><text:span text:style-name="T234">rachunek bankowy nr:<text:s/></text:span><text:soft-page-break/><text:span text:style-name="T235">…………………………………………………</text:span>, . W przypadku stwierdzenia wad dokumentacji zamawiający wstrzyma się z zapłatą wynagrodzenia do czasu usunięcia wad przez Wykonawcę.</text:p>
        </text:list-item>
        <text:list-item>
          <text:p text:style-name="P236">Za dzień zapłaty uważany będzie dzień obciążenia rachunku Zamawiającego.</text:p>
        </text:list-item>
        <text:list-item>
          <text:p text:style-name="P237">Wprowadza<text:span text:style-name="T238"><text:s/>się następujące zasady dotyczące płatności wynagrodzenia należnego dla Wykonawcy z tytułu realizacji umowy z zastosowaniem<text:s/></text:span><text:span text:style-name="T239">mechanizmu podzielonej płatności</text:span><text:span text:style-name="T240">:<text:s/></text:span></text:p>
        </text:list-item>
      </text:list>
      <text:p text:style-name="P241"><text:span text:style-name="T242">1) Zamawiający zastrzega sobie prawo rozliczenia płatności wynikających z umowy z</text:span><text:span text:style-name="T243"> </text:span><text:span text:style-name="T244">zastosowaniem mechanizmu podzielonej płatności, przewidzianego w przepisach ustawy o</text:span><text:span text:style-name="T245"> </text:span><text:span text:style-name="T246">podatku od towarów i usług.<text:s/></text:span></text:p>
      <text:p text:style-name="P247"><text:span text:style-name="T248">2) Wykonawca oświadcza, ze rachunek bankowy wskazany w Umowie:<text:s/></text:span></text:p>
      <text:p text:style-name="P249"><text:span text:style-name="T250">a) jest rachunkiem umożliwiającym płatność z zastosowaniem mechanizmu podzielonej płatności, o którym mowa powyżej,<text:s/></text:span></text:p>
      <text:p text:style-name="P251"><text:span text:style-name="T252">b) znajduje się w wykazie podmiotów prowadzonym od 1 września 2019 r. przez Szefa Krajowej Administracji Skarbowej, o którym mowa w ustawie o podatku o towarów i</text:span><text:span text:style-name="T253"> </text:span><text:span text:style-name="T254">usług.<text:s/></text:span></text:p>
      <text:p text:style-name="P255"><text:span text:style-name="T256">3) W przypadku gdy rachunek bankowy wykonawcy nie spełnia warunków określonych w</text:span><text:span text:style-name="T257"> </text:span><text:span text:style-name="T258">pkt 2, opóźnienie w dokonaniu płatności w terminie określonym w Umowie, powstałe wskutek braku możliwości realizacji przez Zamawiającego płatności wynagrodzenia z zastosowaniem mechanizmu podzielonej płatności bądź dokonania płatności na rachunek objęty wykazem, nie stanowi dla Wykonawcy podstawy do żądania od Zamawiającego jakichkolwiek odsetek/odszkodowań lub innych roszczeń z tytułu dokonania nieterminowej płatności<text:s/></text:span></text:p>
      <text:p text:style-name="P259"/>
      <text:p text:style-name="P260">§ 3</text:p>
      <text:list text:style-name="LFO25" text:continue-numbering="true">
        <text:list-item>
          <text:p text:style-name="P261">Wykonawca jest zobowiązany wykonać usługę w terminie określonym w niniejszej umowie.</text:p>
        </text:list-item>
        <text:list-item>
          <text:p text:style-name="P262">Strony mogą żądać kar umownych za nienależyte wykonanie umowy:</text:p>
        </text:list-item>
        <text:list-item>
          <text:p text:style-name="P263">Wykonawca może żądać kar umownych w przypadku odstąpienia od umowy przez Zamawiającego, z przyczyn zależnych od Zamawiającego, w wysokości<text:s/>10% wartości wynagrodzenia umownego netto określonego w § 2.</text:p>
        </text:list-item>
        <text:list-item>
          <text:p text:style-name="P264">Zamawiający może żądać kar umownych od Wykonawcy, z przyczyn zależnych od Wykonawcy, w następujących przypadkach:</text:p>
        </text:list-item>
      </text:list>
      <text:list text:style-name="LFO24" text:continue-numbering="true">
        <text:list-item>
          <text:p text:style-name="P265">za zwłokę w wykonaniu przedmiotu umowy w terminie ustalonym w § 1 umowy w wysokości 0,1% wynagrodzenia umownego netto w § 2 za każdy dzień opóźnienia,</text:p>
        </text:list-item>
        <text:list-item>
          <text:p text:style-name="P266">za odstąpienie od umowy przez Wykonawcę w wysokości<text:s/>10% wartości wynagrodzenia umownego netto określonego w § 2,</text:p>
        </text:list-item>
        <text:list-item>
          <text:p text:style-name="P267">za nieterminowe usunięcie wad i usterek przedmiotu umowy w stosunku do terminów ustalonych przez strony w wysokości 0,1% wynagrodzenia umownego netto określonego § 2 za każdy dzień zwłoki.</text:p>
        </text:list-item>
      </text:list>
      <text:list text:style-name="LFO25" text:continue-numbering="true">
        <text:list-item>
          <text:p text:style-name="P268">Strony zastrzegają sobie prawo dochodzenia odszkodowania uzupełniającego do wysokości rzeczywistych poniesionych strat.</text:p>
        </text:list-item>
      </text:list>
      <text:p text:style-name="P269"/>
      <text:p text:style-name="P270">§ 4</text:p>
      <text:list text:style-name="LFO26" text:continue-numbering="true">
        <text:list-item>
          <text:p text:style-name="P271">Wykonawca, z chwilą odbioru przedmiotu umowy przez Zamawiającego, przenosi na niego autorskie prawa majątkowe do dokumentów będących przedmiotem umowy.</text:p>
        </text:list-item>
        <text:list-item>
          <text:p text:style-name="P272">Razem z przeniesieniem autorskich praw majątkowych, na Zamawiającego przechodzi wyłączne prawo zezwalania na wykonywanie autorskiego prawa zależnego.</text:p>
        </text:list-item>
        <text:list-item>
          <text:p text:style-name="P273">Wykonawca<text:span text:style-name="T274"><text:s/>przenosi autorskie prawa maj</text:span><text:span text:style-name="T275">ą</text:span><text:span text:style-name="T276">tkowe na nast</text:span><text:span text:style-name="T277">ę</text:span><text:span text:style-name="T278">puj</text:span><text:span text:style-name="T279">ą</text:span><text:span text:style-name="T280">cych polach eksploatacji w</text:span><text:span text:style-name="T281"> </text:span><text:span text:style-name="T282">zakresie:</text:span></text:p>
        </text:list-item>
      </text:list>
      <text:list text:style-name="LFO27" text:continue-numbering="true">
        <text:list-item>
          <text:p text:style-name="P283">utrwalania i zwielokrotniana dokumentacji – poprzez wytwarzanie określoną techniką egzemplarzy dokumentacji, w tym techniką drukarską, reprograficzną, zapisu magnetycznego oraz techniką cyfrową,</text:p>
        </text:list-item>
        <text:list-item>
          <text:p text:style-name="P284">obrotu oryginałem albo egzemplarzami, na których dokumentację utrwalono – poprzez wprowadzanie do obrotu, użyczenie lub wynajem oryginału albo egzemplarzy,</text:p>
        </text:list-item>
        <text:list-item>
          <text:p text:style-name="P285">rozpowszechniania dokumentacji w sposób inny niż określony w<text:s/>§ 4.<text:s/>pkt 2 – poprzez publiczne<text:span text:style-name="T286"><text:s/>wystawienie, <text:s/>wy</text:span><text:span text:style-name="T287">ś</text:span><text:span text:style-name="T288">wietlenie, odtworzenie oraz nadanie i reemitowanie, a tak</text:span><text:span text:style-name="T289">ż</text:span><text:span text:style-name="T290">e publiczne udost</text:span><text:span text:style-name="T291">ę</text:span><text:span text:style-name="T292">pnienie dokumentacji w taki sposób, aby ka</text:span><text:span text:style-name="T293">ż</text:span><text:span text:style-name="T294">dy mógł mie</text:span><text:span text:style-name="T295">ć<text:s/></text:span><text:span text:style-name="T296">do niej dost</text:span><text:span text:style-name="T297">ę</text:span><text:span text:style-name="T298">p w</text:span><text:span text:style-name="T299"> </text:span><text:span text:style-name="T300">miejscu i w czasie przez siebie wybranym.</text:span></text:p>
        </text:list-item>
      </text:list>
      <text:p text:style-name="P301"/>
      <text:p text:style-name="P302"><text:bookmark-start text:name="_Hlk189480883"/>§<text:bookmark-end text:name="_Hlk189480883"/><text:s/>5</text:p>
      <text:list text:style-name="LFO28" text:continue-numbering="true">
        <text:list-item>
          <text:p text:style-name="P303">Miejscem odbioru przedmiotu umowy będzie siedziba Zamawiającego.</text:p>
        </text:list-item>
        <text:list-item>
          <text:p text:style-name="P304">Dokumentem potwierdzającym dokonanie odbioru przedmiotu umowy jest:</text:p>
          <text:list text:continue-numbering="true">
            <text:list-item>
              <text:p text:style-name="P305">W przypadku pierwszej transzy płatności:<text:s/><text:s/>protokół, z którego będzie wynikać rzeczywiście zinwentaryzowana powierzchnia lasu wraz z informacja o przeprowadzonych konsultacjach społecznych z wynikiem pozytywnym; protokół będzie zawierał informacje o wysokości pierwszej transzy.</text:p>
            </text:list-item>
            <text:list-item>
              <text:p text:style-name="P306">W przypadku drugiej transzy płatności: protokół<text:s/>przekazania<text:s/>kompletniej<text:s/>dokumentacji<text:s/>(w ilości, o której mowa w<text:s/>§<text:s/>1 ust 5-8)<text:s/>zatwierdzonej przez Starostwo Powiatowe w Kłodzku.</text:p>
            </text:list-item>
          </text:list>
        </text:list-item>
        <text:list-item>
          <text:p text:style-name="P307">Wykonawca wystawi fakturę, po zakończeniu i odbiorze przedmiotu umowy zgodnie z<text:s/>§<text:s/>2 pkt 1 niniejszej umowy.</text:p>
        </text:list-item>
        <text:list-item>
          <text:p text:style-name="P308">Podstawą do wystawienia faktury będzie obustronnie podpisany protokół przekazania.</text:p>
        </text:list-item>
      </text:list>
      <text:p text:style-name="P309"/>
      <text:p text:style-name="P310">§<text:s/>6</text:p>
      <text:list text:style-name="LFO29" text:continue-numbering="true">
        <text:list-item>
          <text:p text:style-name="P311">W sprawach nieuregulowanych niniejszą umową, będą miały zastosowanie odpowiednie przepisy Kodeksu Cywilnego.</text:p>
        </text:list-item>
        <text:list-item>
          <text:p text:style-name="P312">Ustala się, że o wszystkich zmianach strukturalnych i własnościowych podmiotów zawierających umowę, Strony będą wzajemnie się informowały.</text:p>
        </text:list-item>
        <text:list-item>
          <text:p text:style-name="P313">Wszelkie zmiany i uzupełnienia treści zawartej umowy wymagają formy pisemnej w postaci zawartego przez Strony aneksu, pod rygorem nieważności.</text:p>
        </text:list-item>
        <text:list-item>
          <text:p text:style-name="P314">Sprawy sporne wynikłe z zawartej umowy rozstrzygane będą przez Sąd właściwy dla siedziby Zamawiającego.</text:p>
        </text:list-item>
      </text:list>
      <text:p text:style-name="P315"/>
      <text:p text:style-name="P316">§<text:s/>7</text:p>
      <text:p text:style-name="P317">1. Dane osobowe są przetwarzane zgodnie z postanowieniami Rozporządzenia Parlamentu Europejskiego i Rady (UE) 2016/679 z dnia 27 kwietnia 2016 r. w sprawie ochrony osób fizycznych w związku z przetwarzaniem danych osobowych i w sprawie swobodnego przepływu takich danych oraz uchylenia dyrektywy 95/46/WE (RODO), Ustawą o Ochronie Danych Osobowych z dnia 10 maja 2018r., (DZU 2018 poz. 1000) oraz innymi obowiązującymi przepisami.</text:p>
      <text:p text:style-name="P318">2. Administratorem Państwa danych osobowych jest Burmistrz Lądka–Zdroju,<text:s/></text:p>
      <text:p text:style-name="P319">adres: Urząd Miasta i Gminy w Lądku – Zdroju, ul. Rynek 31, 57–540 Lądek–Zdrój.</text:p>
      <text:p text:style-name="P320"><text:span text:style-name="Pogrubienie">3. Państwa dane osobowe przetwarzane będą w celu</text:span><text:s/>realizacji zadań własnych Gminy Lądek-Zdrój, zadań zleconych z zakresu administracji rządowej oraz zadań powierzonych na podstawie zawartych porozumień i umów wynikających z przepisów prawa,<text:s/><text:span text:style-name="Pogrubienie">a w szczególności z ustawy</text:span><text:span text:style-name="T321">:</text:span><text:s/>Prawo budowlane, Prawa Zamówień Publicznych, oraz innych przepisów w zakresie realizacji zadań statutowych Administratora.</text:p>
      <text:p text:style-name="P322">4. Podstawę prawną przetwarzania Państwa danych osobowych stanowić będą:</text:p>
      <text:p text:style-name="P323">a) art. 6 ust. 1 lit. c) RODO – w przypadku wypełniania określonego obowiązku prawnego wynikającego z przepisów prawa a ciążącego na administratorze;<text:s/></text:p>
      <text:p text:style-name="P324">b) art. 6 ust. 1 lit. e) RODO – w przypadku wykonania zadania realizowanego w interesie publicznym lub w ramach sprawowania władzy publicznej powierzonej administratorowi;</text:p>
      <text:p text:style-name="P325">c) art. 6 ust. 1 lit. b) RODO – w przypadku zawarcia i realizacji umowy cywilnoprawnej, umowy na wykonanie usługi lub dostawy lub w przypadku działań zmierzających do jej zawarcia;</text:p>
      <text:p text:style-name="P326">d) art. 6 ust. 1 lit. a) – w przypadku wyrażonej dobrowolnie przez Panią/Pana zgody do przetwarzania danych w sytuacji, gdy podanie danych nie jest obowiązkiem prawnym, ale ułatwiającym komunikację z Administratorem w celu załatwienia sprawy.<text:s/></text:p>
      <text:p text:style-name="P327"><text:span text:style-name="Pogrubienie">5. Odbiorcami Państwa danych osobowych<text:s/></text:span>będą:</text:p>
      <text:p text:style-name="P328">a) podmioty uprawnione do uzyskania danych osobowych na podstawie przepisów prawa;<text:line-break/>b) podmioty, które zawarły z administratorem umowy powierzenia przetwarzania danych tj. podmioty świadczące usługi odbioru i zagospodarowania odpadów komunalnych, przygotowujące projekty decyzji o warunkach zabudowy i lokalizacji inwestycji celu publicznego, świadczące usługi wsparcia informatycznego administratora;</text:p>
      <text:p text:style-name="P329">c) podmioty świadczące na rzecz administratora usługi pocztowe, kurierskie, bankowe,</text:p>
      <text:p text:style-name="P330"><text:span text:style-name="Pogrubienie">6. Okres przechowywania danych:</text:span></text:p>
      <text:p text:style-name="P331">Państwa dane osobowe nie będą przechowywane dłużej, niż jest to konieczne dla celu, dla którego zostały zebrane i w czasie określonym przepisami prawa, a w szczególności wynikającym<text:s/><text:soft-page-break/>z Rozporządzenia Prezesa Rady Ministrów z dnia 18 stycznia 2011 r. w sprawie instrukcji kancelaryjnej, jednolitego rzeczowego wykazu akt oraz instrukcji w sprawie organizacji i zakresu działania archiwów zakładowych, które określa okresy przechowywania dokumentacji bądź do czasu wycofania zgody na przetwarzanie danych, w przypadku, gdy ich przetwarzanie odbywa się na podstawie takiej zgody.</text:p>
      <text:p text:style-name="P332"><text:span text:style-name="Pogrubienie">7. Środki bezpieczeństwa i przechowywania danych:</text:span></text:p>
      <text:p text:style-name="P333">Administrator zobowiązuje się właściwe chronić Państwa dane osobowe, zgodnie<text:s/><text:line-break/>z przyjętymi wewnętrznymi politykami, procedurami i standardami, tak, aby dane osobowe były chronione przed nieautoryzowanym użyciem lub dostępem, bezprawnymi modyfikacjami, utratą lub zniszczeniem.</text:p>
      <text:p text:style-name="P334"><text:span text:style-name="Pogrubienie">8. Prawa osoby, której dane dotyczą:</text:span><text:span text:style-name="T335"><text:s/></text:span></text:p>
      <text:p text:style-name="P336">Przysługuje Państwu prawo do:</text:p>
      <text:p text:style-name="P337">a) dostępu do swoich danych osobowych, ich sprostowania, usunięcia lub ograniczenia ich przetwarzania, jak również prawo do przenoszenia danych, prawo do wniesienia sprzeciwu wobec przetwarzania,<text:s/></text:p>
      <text:p text:style-name="P338">b) prawo do cofnięcia zgody w dowolnym momencie - jeśli do przetwarzania doszło na podstawie zgody. Cofnięcie zgody pozostaje bez wpływu na zgodność z prawem przetwarzania, którego dokonano na podstawie zgody przed jej cofnięciem,</text:p>
      <text:p text:style-name="P339">c) skontaktowania się z nami w przypadku jakichkolwiek pytań, uwag, wyjaśnień i skarg,<text:line-break/>d) do wniesienia skargi do organu nadzorczego – Prezesa Urzędu Ochrony Danych Osobowych, gdy uzna Pan/Pani, że przetwarzanie danych osobowych Pana/Pani narusza przepisy RODO.</text:p>
      <text:p text:style-name="P340"><text:span text:style-name="Pogrubienie">9. Obowiązek podania danych osobowych.</text:span></text:p>
      <text:p text:style-name="P341">1) podanie danych osobowych w zakresie wymaganym ustawami jest obowiązkowe,<text:s/><text:line-break/>2) podanie danych osobowych w zakresie wymaganym zgodą jest dobrowolne, jednak uprzedza się, że jest konieczne do realizacji komunikacji z Administratorem lub realizacji umowy/wniosku.</text:p>
      <text:p text:style-name="P342">10. Administrator Danych wyznaczył Inspektora Ochrony Danych.</text:p>
      <text:p text:style-name="P343">Prawa wymienione w pkt 8 (poza pkt. 8d) można zrealizować m.in. poprzez kontakt<text:s/><text:line-break/>z Inspektorem Ochrony Danych Osobowych (IOD) Urzędu Miasta i Gminy w Lądku - Zdroju: Igor Falkiewicz, tel. 74 8 117 859, tel. kom. 534 267 082, e-mail:<text:s/><text:a xlink:href="mailto:iod@ladek.pl" office:target-frame-name="_top" xlink:show="replace"><text:span text:style-name="Hiperłącze">iod@ladek.pl</text:span></text:a>, lub poprzez kontakt z Urzędem Miasta i Gminy w Lądku–Zdroju, tel. 74 8 117 850, e-mail:<text:s/><text:a xlink:href="mailto:umig@ladek.pl" office:target-frame-name="_top" xlink:show="replace"><text:span text:style-name="Hiperłącze">umig@ladek.pl</text:span></text:a>.<text:s/></text:p>
      <text:p text:style-name="P344"/>
      <text:p text:style-name="P345">§<text:s/>8</text:p>
      <text:p text:style-name="P346">Umowę niniejszą sporządzono w 3-ch jednobrzmiących egzemplarzach, jeden dla Wykonawcy, dwa dla Zamawiającego.</text:p>
      <text:p text:style-name="P347"><text:tab/></text:p>
      <text:p text:style-name="P348">WYKONAWCA: <text:s text:c="84"/>ZAMAWIAJĄ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left="1.0833in">
        <style:tab-stops>
          <style:tab-stop style:type="left" style:position="2.8541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style="italic" style:font-style-asian="italic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3.15in">
        <style:tab-stops/>
      </style:paragraph-properties>
      <style:text-properties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margin-left="3.15in">
        <style:tab-stops/>
      </style:paragraph-properties>
      <style:text-properties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/>
      <style:text-properties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margin-top="0.0694in" fo:margin-bottom="0.0694in" fo:text-indent="3.15in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paragraph-properties fo:text-align="justify" fo:margin-top="0.0833in" fo:margin-bottom="0.0833in" fo:line-height="150%"/>
      <style:text-properties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Normalny">
      <style:paragraph-properties fo:text-align="start" fo:margin-top="0in" fo:margin-bottom="0in"/>
      <style:text-properties style:font-weight-complex="bold" style:letter-kerning="true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left="1.0833in">
        <style:tab-stops>
          <style:tab-stop style:type="left" style:position="2.8541in"/>
        </style:tab-stops>
      </style:paragraph-properties>
      <style:text-properties fo:font-weight="bold" style:font-weight-asian="bold" fo:hyphenate="false"/>
    </style:style>
    <style:style style:name="Tekstpodstawowywcięty2" style:display-name="Tekst podstawowy wcięty 2" style:family="paragraph" style:parent-style-name="Normalny">
      <style:paragraph-properties fo:text-indent="0.4923in"/>
      <style:text-properties fo:hyphenate="false"/>
    </style:style>
    <style:style style:name="BULIGLAdresatpisma" style:display-name="BULIGL Adresat pisma" style:family="paragraph" style:parent-style-name="Normalny">
      <style:paragraph-properties fo:margin-top="0in" fo:margin-bottom="0in" fo:line-height="115%" fo:margin-left="3.4458in">
        <style:tab-stops/>
      </style:paragraph-properties>
      <style:text-properties fo:hyphenate="false"/>
    </style:style>
    <style:style style:name="BULIGLZnakpisma" style:display-name="BULIGL Znak pisma" style:family="paragraph" style:parent-style-name="Normalny" style:next-style-name="BULIGLDatapisma">
      <style:text-properties fo:hyphenate="false"/>
    </style:style>
    <style:style style:name="BULIGLDatapisma" style:display-name="BULIGL Data pisma" style:family="paragraph" style:parent-style-name="Normalny" style:next-style-name="BULIGLAdresatpisma">
      <style:paragraph-properties fo:text-align="end" fo:margin-top="0in" fo:margin-bottom="0.6666in"/>
      <style:text-properties fo:hyphenate="false"/>
    </style:style>
    <style:style style:name="BULIGLTreśćpisma" style:display-name="BULIGL Treść pisma" style:family="paragraph" style:parent-style-name="Normalny">
      <style:paragraph-properties fo:margin-top="0.1666in" fo:margin-bottom="0in"/>
      <style:text-properties fo:hyphenate="false"/>
    </style:style>
    <style:style style:name="BULIGLOdstęppoadresie" style:display-name="BULIGL Odstęp po adresie" style:family="paragraph" style:parent-style-name="Normalny" style:next-style-name="BULIGLTreśćpisma">
      <style:paragraph-properties fo:margin-top="0in" fo:margin-bottom="0.4166in"/>
      <style:text-properties fo:hyphenate="false"/>
    </style:style>
    <style:style style:name="StylWyrównanydośrodka" style:display-name="Styl Wyrównany do środka" style:family="paragraph" style:parent-style-name="Normalny">
      <style:paragraph-properties fo:text-align="center" fo:margin-top="0.1666in" fo:margin-bottom="0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Nagłówek212pt" style:display-name="Styl Nagłówek 2 + 12 pt" style:family="paragraph" style:parent-style-name="Nagłówek2" style:default-outline-level="2">
      <style:paragraph-properties fo:margin-left="0.3152in" fo:text-indent="-0.3152in">
        <style:tab-stops/>
      </style:paragraph-properties>
      <style:text-properties fo:font-size="12pt" style:font-size-asian="12pt" fo:hyphenate="false"/>
    </style:style>
    <style:style style:name="StylNagłówekWyrównanydośrodkaZlewej02cmPrzed0p..." style:display-name="Styl Nagłówek + Wyrównany do środka Z lewej:  02 cm Przed:  0 p..." style:family="paragraph" style:parent-style-name="Nagłówek">
      <style:paragraph-properties fo:text-align="center" fo:margin-top="0.1666in" fo:margin-bottom="0.0694in" fo:margin-left="0.0784in">
        <style:tab-stops>
          <style:tab-stop style:type="center" style:position="3.0715in"/>
          <style:tab-stop style:type="right" style:position="6.221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Lista-kontynuacja" style:display-name="Lista - kontynuacja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Nagłówek4Arial12pkt" style:display-name="Styl Nagłówek 4 + Arial 12 pkt" style:family="paragraph" style:parent-style-name="Nagłówek4" style:default-outline-level="4">
      <style:paragraph-properties fo:margin-top="0.0416in" fo:margin-bottom="0.0416in" fo:margin-left="0.6416in" fo:text-indent="-0.2479in">
        <style:tab-stops/>
      </style:paragraph-properties>
      <style:text-properties style:font-name="Arial" style:font-style-complex="italic" fo:hyphenate="false"/>
    </style:style>
    <style:style style:name="StylArialPrzed3pktPo3pktInterliniapojedyncze" style:display-name="Styl Arial Przed:  3 pkt Po:  3 pkt Interlinia:  pojedyncze" style:family="paragraph" style:parent-style-name="Standard">
      <style:paragraph-properties fo:margin-top="0.0416in" fo:margin-bottom="0.0416in" fo:margin-left="0.4722in">
        <style:tab-stops/>
      </style:paragraph-properties>
      <style:text-properties style:font-name="Arial" fo:hyphenate="false"/>
    </style:style>
    <style:style style:name="Standarduser" style:display-name="Standard (user)" style:family="paragraph" style:parent-style-name="Standard">
      <style:paragraph-properties fo:text-align="justify"/>
      <style:text-properties style:font-name="Arial" fo:hyphenate="false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IGLAdresatpismaZnak" style:display-name="BULIGL Adresat pisma Znak" style:family="text">
      <style:text-properties style:font-name="Garamond" fo:font-size="12pt" style:font-size-asian="12pt"/>
    </style:style>
    <style:style style:name="BULIGLZnakpismaZnak" style:display-name="BULIGL Znak pisma Znak" style:family="text">
      <style:text-properties style:font-name="Garamond" fo:font-size="12pt" style:font-size-asian="12pt"/>
    </style:style>
    <style:style style:name="BULIGLDatapismaZnak" style:display-name="BULIGL Data pisma Znak" style:family="text">
      <style:text-properties style:font-name="Garamond" fo:font-size="12pt" style:font-size-asian="12pt"/>
    </style:style>
    <style:style style:name="BULIGLTreśćpismaZnak" style:display-name="BULIGL Treść pisma Znak" style:family="text">
      <style:text-properties style:font-name="Garamond" fo:font-size="12pt" style:font-size-asian="12pt"/>
    </style:style>
    <style:style style:name="BULIGLOdstęppoadresieZnak" style:display-name="BULIGL Odstęp po adresie Znak" style:family="text">
      <style:text-properties style:font-name="Garamond" fo:font-size="12pt" style:font-size-asian="12pt"/>
    </style:style>
    <style:style style:name="NumberingSymbols" style:display-name="Numbering Symbols" style:family="text"/>
    <style:style style:name="StopkaZnak" style:display-name="Stopka Znak" style:family="text">
      <style:text-properties style:font-name="Garamon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style:font-name-complex="Wingdings" fo:font-weight="normal" style:font-weight-asian="normal" fo:font-style="italic" style:font-style-asian="italic" fo:font-size="12pt" style:font-size-asian="12pt"/>
    </style:style>
    <style:style style:name="ListLabel18" style:display-name="ListLabel 1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ListLabel19" style:display-name="ListLabel 19" style:family="text">
      <style:text-properties fo:font-weight="bold" style:font-weight-asian="bold" fo:font-style="normal" style:font-style-asian="normal" fo:letter-spacing="normal" fo:font-size="16pt" style:font-size-asian="16pt"/>
    </style:style>
    <style:style style:name="ListLabel20" style:display-name="ListLabel 20" style:family="text">
      <style:text-properties fo:font-weight="bold" style:font-weight-asian="bold" fo:font-style="normal" style:font-style-asian="normal" fo:font-size="14pt" style:font-size-asian="14pt"/>
    </style:style>
    <style:style style:name="ListLabel21" style:display-name="ListLabel 21" style:family="text">
      <style:text-properties fo:font-weight="bold" style:font-weight-asian="bold" fo:font-style="normal" style:font-style-asian="normal" fo:font-size="12pt" style:font-size-asian="12pt"/>
    </style:style>
    <style:style style:name="ListLabel22" style:display-name="ListLabel 22" style:family="text">
      <style:text-properties fo:font-weight="bold" style:font-weight-asian="bold" fo:font-style="normal" style:font-style-asian="normal" fo:font-size="12pt" style:font-size-asian="12pt"/>
    </style:style>
    <style:style style:name="ListLabel23" style:display-name="ListLabel 23" style:family="text">
      <style:text-properties fo:font-weight="bold" style:font-weight-asian="bold" fo:font-style="normal" style:font-style-asian="normal" fo:font-size="10pt" style:font-size-asian="10pt"/>
    </style:style>
    <style:style style:name="Akapitzlistą" style:display-name="Akapit z listą" style:family="paragraph" style:parent-style-name="Normalny">
      <style:paragraph-properties fo:text-align="start" style:vertical-align="auto" fo:margin-top="0in" fo:margin-bottom="0in" fo:margin-left="0.4916in">
        <style:tab-stops/>
      </style:paragraph-properties>
      <style:text-properties style:font-size-complex="12pt"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complex="Wingdings" fo:font-weight="normal" style:font-weight-asian="normal" fo:font-style="italic" style:font-style-asian="italic" fo:font-size="12pt" style:font-size-asian="12pt"/>
    </style:style>
    <text:list-style style:name="WWNum2" style:display-name="WWNum2">
      <text:list-level-style-bullet text:level="1" text:style-name="WW_CharLFO1LVL1" text:bullet-char="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2" style:family="text">
      <style:text-properties fo:font-weight="bold" style:font-weight-asian="bold" fo:font-style="normal" style:font-style-asian="normal" fo:letter-spacing="normal" fo:font-size="16pt" style:font-size-asian="16pt"/>
    </style:style>
    <style:style style:name="WW_CharLFO3LVL3" style:family="text">
      <style:text-properties fo:font-weight="bold" style:font-weight-asian="bold" fo:font-style="normal" style:font-style-asian="normal" fo:font-size="14pt" style:font-size-asian="14pt"/>
    </style:style>
    <style:style style:name="WW_CharLFO3LVL4" style:family="text">
      <style:text-properties fo:font-weight="bold" style:font-weight-asian="bold" fo:font-style="normal" style:font-style-asian="normal" fo:font-size="12pt" style:font-size-asian="12pt"/>
    </style:style>
    <style:style style:name="WW_CharLFO3LVL5" style:family="text">
      <style:text-properties fo:font-weight="bold" style:font-weight-asian="bold" fo:font-style="normal" style:font-style-asian="normal" fo:font-size="12pt" style:font-size-asian="12pt"/>
    </style:style>
    <style:style style:name="WW_CharLFO3LVL6" style:family="text">
      <style:text-properties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3LVL1" style:num-suffix="." style:num-format="I">
        <style:list-level-properties text:space-before="0.3937in" text:min-label-width="0.2361in" text:list-level-position-and-space-mode="label-alignment">
          <style:list-level-label-alignment text:label-followed-by="space" fo:margin-left="0.6298in" fo:text-indent="-0.236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937in" text:list-level-position-and-space-mode="label-alignment">
          <style:list-level-label-alignment text:label-followed-by="space" fo:margin-left="0.7875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4" text:style-name="WW_CharLFO3LVL4" style:num-format="1" text:display-levels="4">
        <style:list-level-properties text:space-before="0.3937in" text:min-label-width="0.3937in" text:list-level-position-and-space-mode="label-alignment">
          <style:list-level-label-alignment text:label-followed-by="space" fo:margin-left="0.7875in" fo:text-indent="-0.3937in"/>
        </style:list-level-properties>
      </text:list-level-style-number>
      <text:list-level-style-number text:level="5" text:style-name="WW_CharLFO3LVL5" style:num-format="1" text:display-levels="5">
        <style:list-level-properties text:space-before="0.3937in" text:min-label-width="0.3937in" text:list-level-position-and-space-mode="label-alignment">
          <style:list-level-label-alignment text:label-followed-by="space" fo:margin-left="0.7875in" fo:text-indent="-0.3937in"/>
        </style:list-level-properties>
      </text:list-level-style-number>
      <text:list-level-style-number text:level="6" text:style-name="WW_CharLFO3LVL6" style:num-format="1" text:display-levels="6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7LVL3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22LVL1" style:family="text">
      <style:text-properties fo:font-style="italic" style:font-style-asian="italic" style:font-style-complex="italic" fo:color="#FF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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736in" text:min-label-width="0.25in" text:list-level-position-and-space-mode="label-alignment">
          <style:list-level-label-alignment text:label-followed-by="listtab" fo:margin-left="5.023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736in" text:min-label-width="0.25in" text:list-level-position-and-space-mode="label-alignment">
          <style:list-level-label-alignment text:label-followed-by="listtab" fo:margin-left="5.523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1">
        <style:list-level-properties text:space-before="0.6284in" text:min-label-width="0.2368in" text:list-level-position-and-space-mode="label-alignment">
          <style:list-level-label-alignment text:label-followed-by="listtab" fo:margin-left="0.8652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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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  <style:text-properties fo:language="de" fo:country="DE"/>
    </style:style>
    <style:style style:name="P3" style:parent-style-name="Stopka" style:family="paragraph">
      <style:paragraph-properties fo:text-align="center"/>
    </style:style>
    <style:style style:name="P4" style:parent-style-name="Nagłówek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  <style:text-properties fo:language="de" fo:country="DE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page-number text:fixed="false">5</text:page-number></text:p>
        <text:p text:style-name="Stopka"/>
      </style:footer>
      <style:header-first>
        <text:p text:style-name="P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       /09</dc:title>
    <dc:subject/>
    <meta:initial-creator>Janusz Bańkowski</meta:initial-creator>
    <dc:creator>zamówienia publiczne</dc:creator>
    <meta:creation-date>2025-02-03T12:24:00Z</meta:creation-date>
    <dc:date>2025-02-05T12:23:00Z</dc:date>
    <meta:print-date>2017-10-17T11:26:00Z</meta:print-date>
    <meta:template xlink:href="Pismo_brzeg" xlink:type="simple"/>
    <meta:editing-cycles>11</meta:editing-cycles>
    <meta:editing-duration>PT5880S</meta:editing-duration>
    <meta:document-statistic meta:page-count="10" meta:paragraph-count="49" meta:word-count="3508" meta:character-count="24508" meta:row-count="175" meta:non-whitespace-character-count="21049"/>
  </office:meta>
</office:document-meta>
</file>